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el1" style:family="table">
      <style:table-properties style:width="15.921cm" fo:margin-left="0.026cm" fo:margin-top="0cm" fo:margin-bottom="0cm" table:align="left" style:writing-mode="page"/>
    </style:style>
    <style:style style:name="Tabel1.A" style:family="table-column">
      <style:table-column-properties style:column-width="15.921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d5e8f0" fo:padding-left="0.529cm" fo:padding-right="0.353cm" fo:padding-top="0.353cm" fo:padding-bottom="0.353cm" fo:border-left="1.5pt solid #2e75b6" fo:border-right="none" fo:border-top="0.1pt solid #cccccc" fo:border-bottom="0.1pt solid #cccccc">
        <style:background-image/>
      </style:table-cell-properties>
    </style:style>
    <style:style style:name="Tabel2" style:family="table">
      <style:table-properties style:width="15.921cm" fo:margin-left="0.002cm" fo:margin-top="0cm" fo:margin-bottom="0cm" table:align="left" style:writing-mode="page"/>
    </style:style>
    <style:style style:name="Tabel2.A" style:family="table-column">
      <style:table-column-properties style:column-width="15.921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3" style:family="table">
      <style:table-properties style:width="15.921cm" fo:margin-left="0.002cm" fo:margin-top="0cm" fo:margin-bottom="0cm" table:align="left" style:writing-mode="page"/>
    </style:style>
    <style:style style:name="Tabel3.A" style:family="table-column">
      <style:table-column-properties style:column-width="15.921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4" style:family="table">
      <style:table-properties style:width="15.921cm" fo:margin-left="0.002cm" fo:margin-top="0cm" fo:margin-bottom="0cm" table:align="left" style:writing-mode="page"/>
    </style:style>
    <style:style style:name="Tabel4.A" style:family="table-column">
      <style:table-column-properties style:column-width="4.41cm"/>
    </style:style>
    <style:style style:name="Tabel4.B" style:family="table-column">
      <style:table-column-properties style:column-width="5.292cm"/>
    </style:style>
    <style:style style:name="Tabel4.C" style:family="table-column">
      <style:table-column-properties style:column-width="6.219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4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4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5" style:family="table">
      <style:table-properties style:width="15.921cm" fo:margin-left="0.002cm" fo:margin-top="0cm" fo:margin-bottom="0cm" table:align="left" style:writing-mode="page"/>
    </style:style>
    <style:style style:name="Tabel5.A" style:family="table-column">
      <style:table-column-properties style:column-width="15.921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6" style:family="table">
      <style:table-properties style:width="15.921cm" fo:margin-left="0.002cm" fo:margin-top="0cm" fo:margin-bottom="0cm" table:align="left" style:writing-mode="page"/>
    </style:style>
    <style:style style:name="Tabel6.A" style:family="table-column">
      <style:table-column-properties style:column-width="15.921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7" style:family="table">
      <style:table-properties style:width="15.921cm" fo:margin-left="0.002cm" fo:margin-top="0cm" fo:margin-bottom="0cm" table:align="left" style:writing-mode="page"/>
    </style:style>
    <style:style style:name="Tabel7.A" style:family="table-column">
      <style:table-column-properties style:column-width="15.92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8" style:family="table">
      <style:table-properties style:width="15.921cm" fo:margin-left="0.002cm" fo:margin-top="0cm" fo:margin-bottom="0cm" table:align="left" style:writing-mode="page"/>
    </style:style>
    <style:style style:name="Tabel8.A" style:family="table-column">
      <style:table-column-properties style:column-width="15.921cm"/>
    </style:style>
    <style:style style:name="Tabel8.1" style:family="table-row">
      <style:table-row-properties fo:keep-together="auto"/>
    </style:style>
    <style:style style:name="Tabel8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9" style:family="table">
      <style:table-properties style:width="15.921cm" fo:margin-left="0.002cm" fo:margin-top="0cm" fo:margin-bottom="0cm" table:align="left" style:writing-mode="page"/>
    </style:style>
    <style:style style:name="Tabel9.A" style:family="table-column">
      <style:table-column-properties style:column-width="5.292cm"/>
    </style:style>
    <style:style style:name="Tabel9.B" style:family="table-column">
      <style:table-column-properties style:column-width="10.627cm"/>
    </style:style>
    <style:style style:name="Tabel9.1" style:family="table-row">
      <style:table-row-properties fo:keep-together="auto"/>
    </style:style>
    <style:style style:name="Tabel9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9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9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0" style:family="table">
      <style:table-properties style:width="15.921cm" fo:margin-left="0.002cm" fo:margin-top="0cm" fo:margin-bottom="0cm" table:align="left" style:writing-mode="page"/>
    </style:style>
    <style:style style:name="Tabel10.A" style:family="table-column">
      <style:table-column-properties style:column-width="15.921cm"/>
    </style:style>
    <style:style style:name="Tabel10.1" style:family="table-row">
      <style:table-row-properties fo:keep-together="auto"/>
    </style:style>
    <style:style style:name="Tabel10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11" style:family="table">
      <style:table-properties style:width="15.921cm" fo:margin-left="0.002cm" fo:margin-top="0cm" fo:margin-bottom="0cm" table:align="left" style:writing-mode="page"/>
    </style:style>
    <style:style style:name="Tabel11.A" style:family="table-column">
      <style:table-column-properties style:column-width="15.921cm"/>
    </style:style>
    <style:style style:name="Tabel11.1" style:family="table-row">
      <style:table-row-properties fo:keep-together="auto"/>
    </style:style>
    <style:style style:name="Tabel11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2" style:family="table">
      <style:table-properties style:width="15.921cm" fo:margin-left="0.002cm" fo:margin-top="0cm" fo:margin-bottom="0cm" table:align="left" style:writing-mode="page"/>
    </style:style>
    <style:style style:name="Tabel12.A" style:family="table-column">
      <style:table-column-properties style:column-width="15.921cm"/>
    </style:style>
    <style:style style:name="Tabel12.1" style:family="table-row">
      <style:table-row-properties fo:keep-together="auto"/>
    </style:style>
    <style:style style:name="Tabel12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13" style:family="table">
      <style:table-properties style:width="15.921cm" fo:margin-left="0.002cm" fo:margin-top="0cm" fo:margin-bottom="0cm" table:align="left" style:writing-mode="page"/>
    </style:style>
    <style:style style:name="Tabel13.A" style:family="table-column">
      <style:table-column-properties style:column-width="4.41cm"/>
    </style:style>
    <style:style style:name="Tabel13.B" style:family="table-column">
      <style:table-column-properties style:column-width="2.646cm"/>
    </style:style>
    <style:style style:name="Tabel13.D" style:family="table-column">
      <style:table-column-properties style:column-width="6.218cm"/>
    </style:style>
    <style:style style:name="Tabel13.1" style:family="table-row">
      <style:table-row-properties fo:keep-together="auto"/>
    </style:style>
    <style:style style:name="Tabel13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3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3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4" style:family="table">
      <style:table-properties style:width="15.921cm" fo:margin-left="0.002cm" fo:margin-top="0cm" fo:margin-bottom="0cm" table:align="left" style:writing-mode="page"/>
    </style:style>
    <style:style style:name="Tabel14.A" style:family="table-column">
      <style:table-column-properties style:column-width="15.921cm"/>
    </style:style>
    <style:style style:name="Tabel14.1" style:family="table-row">
      <style:table-row-properties fo:keep-together="auto"/>
    </style:style>
    <style:style style:name="Tabel14.A1" style:family="table-cell">
      <style:table-cell-properties fo:background-color="#d5e8f0" fo:padding-left="0.318cm" fo:padding-right="0.318cm" fo:padding-top="0.212cm" fo:padding-bottom="0.212cm" fo:border="0.1pt solid #cccccc">
        <style:background-image/>
      </style:table-cell-properties>
    </style:style>
    <style:style style:name="Tabel15" style:family="table">
      <style:table-properties style:width="15.921cm" fo:margin-left="0.002cm" fo:margin-top="0cm" fo:margin-bottom="0cm" table:align="left" style:writing-mode="page"/>
    </style:style>
    <style:style style:name="Tabel15.A" style:family="table-column">
      <style:table-column-properties style:column-width="4.41cm"/>
    </style:style>
    <style:style style:name="Tabel15.B" style:family="table-column">
      <style:table-column-properties style:column-width="2.646cm"/>
    </style:style>
    <style:style style:name="Tabel15.C" style:family="table-column">
      <style:table-column-properties style:column-width="3.175cm"/>
    </style:style>
    <style:style style:name="Tabel15.D" style:family="table-column">
      <style:table-column-properties style:column-width="5.689cm"/>
    </style:style>
    <style:style style:name="Tabel15.1" style:family="table-row">
      <style:table-row-properties fo:keep-together="auto"/>
    </style:style>
    <style:style style:name="Tabel15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5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5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6" style:family="table">
      <style:table-properties style:width="15.921cm" fo:margin-left="0.002cm" fo:margin-top="0cm" fo:margin-bottom="0cm" table:align="left" style:writing-mode="page"/>
    </style:style>
    <style:style style:name="Tabel16.A" style:family="table-column">
      <style:table-column-properties style:column-width="4.41cm"/>
    </style:style>
    <style:style style:name="Tabel16.B" style:family="table-column">
      <style:table-column-properties style:column-width="2.646cm"/>
    </style:style>
    <style:style style:name="Tabel16.C" style:family="table-column">
      <style:table-column-properties style:column-width="3.175cm"/>
    </style:style>
    <style:style style:name="Tabel16.D" style:family="table-column">
      <style:table-column-properties style:column-width="5.689cm"/>
    </style:style>
    <style:style style:name="Tabel16.1" style:family="table-row">
      <style:table-row-properties fo:keep-together="auto"/>
    </style:style>
    <style:style style:name="Tabel16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6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6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7" style:family="table">
      <style:table-properties style:width="15.921cm" fo:margin-left="0.002cm" fo:margin-top="0cm" fo:margin-bottom="0cm" table:align="left" style:writing-mode="page"/>
    </style:style>
    <style:style style:name="Tabel17.A" style:family="table-column">
      <style:table-column-properties style:column-width="4.41cm"/>
    </style:style>
    <style:style style:name="Tabel17.B" style:family="table-column">
      <style:table-column-properties style:column-width="2.646cm"/>
    </style:style>
    <style:style style:name="Tabel17.C" style:family="table-column">
      <style:table-column-properties style:column-width="3.879cm"/>
    </style:style>
    <style:style style:name="Tabel17.D" style:family="table-column">
      <style:table-column-properties style:column-width="4.985cm"/>
    </style:style>
    <style:style style:name="Tabel17.1" style:family="table-row">
      <style:table-row-properties fo:keep-together="auto"/>
    </style:style>
    <style:style style:name="Tabel17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7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7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8" style:family="table">
      <style:table-properties style:width="15.921cm" fo:margin-left="0.002cm" fo:margin-top="0cm" fo:margin-bottom="0cm" table:align="left" style:writing-mode="page"/>
    </style:style>
    <style:style style:name="Tabel18.A" style:family="table-column">
      <style:table-column-properties style:column-width="4.41cm"/>
    </style:style>
    <style:style style:name="Tabel18.B" style:family="table-column">
      <style:table-column-properties style:column-width="2.646cm"/>
    </style:style>
    <style:style style:name="Tabel18.C" style:family="table-column">
      <style:table-column-properties style:column-width="3.175cm"/>
    </style:style>
    <style:style style:name="Tabel18.D" style:family="table-column">
      <style:table-column-properties style:column-width="5.689cm"/>
    </style:style>
    <style:style style:name="Tabel18.1" style:family="table-row">
      <style:table-row-properties fo:keep-together="auto"/>
    </style:style>
    <style:style style:name="Tabel18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8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8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19" style:family="table">
      <style:table-properties style:width="15.921cm" fo:margin-left="0.002cm" fo:margin-top="0cm" fo:margin-bottom="0cm" table:align="left" style:writing-mode="page"/>
    </style:style>
    <style:style style:name="Tabel19.A" style:family="table-column">
      <style:table-column-properties style:column-width="4.937cm"/>
    </style:style>
    <style:style style:name="Tabel19.B" style:family="table-column">
      <style:table-column-properties style:column-width="2.646cm"/>
    </style:style>
    <style:style style:name="Tabel19.C" style:family="table-column">
      <style:table-column-properties style:column-width="3.175cm"/>
    </style:style>
    <style:style style:name="Tabel19.D" style:family="table-column">
      <style:table-column-properties style:column-width="5.161cm"/>
    </style:style>
    <style:style style:name="Tabel19.1" style:family="table-row">
      <style:table-row-properties fo:keep-together="auto"/>
    </style:style>
    <style:style style:name="Tabel19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19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19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20" style:family="table">
      <style:table-properties style:width="15.921cm" fo:margin-left="0.002cm" fo:margin-top="0cm" fo:margin-bottom="0cm" table:align="left" style:writing-mode="page"/>
    </style:style>
    <style:style style:name="Tabel20.A" style:family="table-column">
      <style:table-column-properties style:column-width="4.937cm"/>
    </style:style>
    <style:style style:name="Tabel20.B" style:family="table-column">
      <style:table-column-properties style:column-width="2.646cm"/>
    </style:style>
    <style:style style:name="Tabel20.C" style:family="table-column">
      <style:table-column-properties style:column-width="2.648cm"/>
    </style:style>
    <style:style style:name="Tabel20.D" style:family="table-column">
      <style:table-column-properties style:column-width="5.689cm"/>
    </style:style>
    <style:style style:name="Tabel20.1" style:family="table-row">
      <style:table-row-properties fo:keep-together="auto"/>
    </style:style>
    <style:style style:name="Tabel20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20.A2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20.A3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21" style:family="table">
      <style:table-properties style:width="15.921cm" fo:margin-left="0.002cm" fo:margin-top="0cm" fo:margin-bottom="0cm" table:align="left" style:writing-mode="page"/>
    </style:style>
    <style:style style:name="Tabel21.A" style:family="table-column">
      <style:table-column-properties style:column-width="3.528cm"/>
    </style:style>
    <style:style style:name="Tabel21.B" style:family="table-column">
      <style:table-column-properties style:column-width="7.054cm"/>
    </style:style>
    <style:style style:name="Tabel21.C" style:family="table-column">
      <style:table-column-properties style:column-width="5.339cm"/>
    </style:style>
    <style:style style:name="Tabel21.1" style:family="table-row">
      <style:table-row-properties fo:keep-together="auto"/>
    </style:style>
    <style:style style:name="Tabel21.A1" style:family="table-cell">
      <style:table-cell-properties fo:background-color="#2e75b6" fo:padding-left="0.212cm" fo:padding-right="0.212cm" fo:padding-top="0.141cm" fo:padding-bottom="0.141cm" fo:border="0.1pt solid #cccccc">
        <style:background-image/>
      </style:table-cell-properties>
    </style:style>
    <style:style style:name="Tabel21.A2" style:family="table-cell">
      <style:table-cell-properties fo:background-color="#ffffff" fo:padding-left="0.212cm" fo:padding-right="0.212cm" fo:padding-top="0.141cm" fo:padding-bottom="0.141cm" fo:border="0.1pt solid #cccccc">
        <style:background-image/>
      </style:table-cell-properties>
    </style:style>
    <style:style style:name="Tabel21.A3" style:family="table-cell">
      <style:table-cell-properties fo:background-color="#f5f5f5" fo:padding-left="0.212cm" fo:padding-right="0.212cm" fo:padding-top="0.141cm" fo:padding-bottom="0.141cm" fo:border="0.1pt solid #cccccc">
        <style:background-image/>
      </style:table-cell-properties>
    </style:style>
    <style:style style:name="Tabel22" style:family="table">
      <style:table-properties style:width="15.921cm" fo:margin-left="0.002cm" fo:margin-top="0cm" fo:margin-bottom="0cm" table:align="left" style:writing-mode="page"/>
    </style:style>
    <style:style style:name="Tabel22.A" style:family="table-column">
      <style:table-column-properties style:column-width="15.921cm"/>
    </style:style>
    <style:style style:name="Tabel22.1" style:family="table-row">
      <style:table-row-properties fo:keep-together="auto"/>
    </style:style>
    <style:style style:name="Tabel22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Tabel23" style:family="table">
      <style:table-properties style:width="15.921cm" fo:margin-left="0.002cm" fo:margin-top="0cm" fo:margin-bottom="0cm" table:align="left" style:writing-mode="page"/>
    </style:style>
    <style:style style:name="Tabel23.A" style:family="table-column">
      <style:table-column-properties style:column-width="15.921cm"/>
    </style:style>
    <style:style style:name="Tabel23.1" style:family="table-row">
      <style:table-row-properties fo:keep-together="auto"/>
    </style:style>
    <style:style style:name="Tabel23.A1" style:family="table-cell">
      <style:table-cell-properties fo:background-color="#f0f0f0" fo:padding-left="0.318cm" fo:padding-right="0.318cm" fo:padding-top="0.212cm" fo:padding-bottom="0.212cm" fo:border="0.1pt solid #cccccc">
        <style:background-image/>
      </style:table-cell-properties>
    </style:style>
    <style:style style:name="P1" style:family="paragraph" style:parent-style-name="List_20_Paragraph" style:list-style-name="WWNum2">
      <style:paragraph-properties fo:margin-top="0.106cm" fo:margin-bottom="0.106cm" style:contextual-spacing="false"/>
    </style:style>
    <style:style style:name="P2" style:family="paragraph" style:parent-style-name="Standard">
      <style:paragraph-properties fo:margin-top="3.528cm" fo:margin-bottom="0.706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1.41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41cm" fo:margin-bottom="0.212cm" style:contextual-spacing="false"/>
    </style:style>
    <style:style style:name="P7" style:family="paragraph" style:parent-style-name="Standard">
      <style:paragraph-properties fo:margin-top="0.176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paragraph-properties fo:margin-top="0.141cm" fo:margin-bottom="0cm" style:contextual-spacing="false"/>
    </style:style>
    <style:style style:name="P10" style:family="paragraph" style:parent-style-name="Standard">
      <style:paragraph-properties fo:margin-top="0.353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line-height="0.487cm"/>
    </style:style>
    <style:style style:name="P13" style:family="paragraph" style:parent-style-name="Standard">
      <style:paragraph-properties fo:margin-top="0.106cm" fo:margin-bottom="0cm" style:contextual-spacing="false"/>
    </style:style>
    <style:style style:name="T1" style:family="text">
      <style:text-properties fo:color="#2e75b6" loext:opacity="100%" style:font-name="Arial" fo:font-size="32pt" fo:font-weight="bold" style:font-name-asian="Arial2" style:font-size-asian="32pt" style:font-weight-asian="bold" style:font-name-complex="Arial2" style:font-size-complex="32pt" style:font-weight-complex="bold"/>
    </style:style>
    <style:style style:name="T2" style:family="text">
      <style:text-properties fo:color="#2e75b6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" style:family="text">
      <style:text-properties fo:color="#2e75b6" loext:opacity="100%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T4" style:family="text">
      <style:text-properties fo:color="#404040" loext:opacity="100%" style:font-name="Arial" fo:font-size="18pt" style:font-name-asian="Arial2" style:font-size-asian="18pt" style:font-name-complex="Arial2" style:font-size-complex="18pt"/>
    </style:style>
    <style:style style:name="T5" style:family="text">
      <style:text-properties fo:color="#404040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6" style:family="text">
      <style:text-properties fo:color="#404040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888888" loext:opacity="100%"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8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1pt" style:font-name-asian="Arial2" style:font-size-asian="11pt" style:font-name-complex="Arial2" style:font-size-complex="11pt"/>
    </style:style>
    <style:style style:name="T11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12" style:family="text">
      <style:text-properties fo:color="#333333" loext:opacity="100%" style:font-name="Courier New" fo:font-size="9pt" style:font-name-asian="Courier New1" style:font-size-asian="9pt" style:font-name-complex="Courier New1" style:font-size-complex="9pt"/>
    </style:style>
    <style:style style:name="T13" style:family="text">
      <style:text-properties fo:color="#ffffff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pak_semistruktur</text:span></text:p>
      <text:p text:style-name="P3"><text:span text:style-name="T4">Brugermanual</text:span></text:p>
      <text:p text:style-name="P4"><text:span text:style-name="T7">ETL-værktøj til udtræk af JSON og XML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Standard"><text:span text:style-name="T2">Version 1.0</text:span></text:p>
            <text:p text:style-name="Standard"><text:span text:style-name="T9">Understøtter JSON og XML input</text:span></text:p>
            <text:p text:style-name="Standard"><text:span text:style-name="T9">Output til fil (CSV/TSV) og Sybase ASE</text:span></text:p>
          </table:table-cell>
        </table:table-row>
      </table:table>
      <text:p text:style-name="Standard"><text:line-break/></text:p>
      <text:p text:style-name="Heading1"><text:span text:style-name="T3">Indholdsfortegnelse</text:span></text:p>
      <text:table-of-content text:style-name="Sect1" text:protected="true" text:name="Indholdsfortegnelse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1"/>
          </text:index-source-styles>
          <text:index-source-styles text:outline-level="2">
            <text:index-source-style text:style-name="Heading2"/>
          </text:index-source-styles>
          <text:index-source-styles text:outline-level="3">
            <text:index-source-style text:style-name="Heading3"/>
          </text:index-source-styles>
        </text:table-of-content-source>
        <text:index-body>
          <text:p text:style-name="Standard"><loext:content-control loext:plain-text="true" loext:alias="Indholdsfortegnelse"/></text:p>
        </text:index-body>
      </text:table-of-content>
      <text:p text:style-name="Standard"/>
      <text:p text:style-name="Standard"><text:line-break/></text:p>
      <text:p text:style-name="Heading1"><text:span text:style-name="T3">1. Introduktion</text:span></text:p>
      <text:p text:style-name="Heading2"><text:span text:style-name="T5">1.1 Hvad er udpak_semistruktur?</text:span></text:p>
      <text:p text:style-name="P6"><text:span text:style-name="T10">udpak_semistruktur er et konfigurationsstyret ETL-værktøj (Extract, Transform, Load) til udtræk og transformation af semistrukturerede data. Programmet læser JSON- og XML-filer og skriver de udtrukne data til flade filer (CSV/TSV) eller direkte til en Sybase ASE-database.</text:span></text:p>
      <text:p text:style-name="P7"/>
      <text:p text:style-name="P6"><text:span text:style-name="T10">Programmet er designet til at håndtere komplekse, hierarkiske datastrukturer – som dem man typisk modtager fra API'er, dataudvekslinger og legacy-systemer – uden at man behøver at skrive kode. Alt styres via YAML-konfigurationsfiler.</text:span></text:p>
      <text:p text:style-name="P8"/>
      <text:p text:style-name="Heading2"><text:span text:style-name="T5">1.2 Hvad kan programmet?</text:span></text:p>
      <text:list text:style-name="WWNum2">
        <text:list-item text:start-value="1">
          <text:p text:style-name="P1"><text:span text:style-name="T10">Læser JSON- og XML-filer med automatisk encoding-detektion</text:span></text:p>
        </text:list-item>
        <text:list-item>
          <text:p text:style-name="P1"><text:span text:style-name="T10">Navigerer i dybe, indlejrede datastrukturer via dot-stier</text:span></text:p>
        </text:list-item>
        <text:list-item>
          <text:p text:style-name="P1"><text:span text:style-name="T10">Udtrækker data fra lister, nested objekter og XML-attributter</text:span></text:p>
        </text:list-item>
        <text:list-item>
          <text:p text:style-name="P1"><text:span text:style-name="T10">Understøtter typekonvertering: dato, tal, boolean, streng</text:span></text:p>
        </text:list-item>
        <text:list-item>
          <text:p text:style-name="P1"><text:span text:style-name="T10">Renser og transformerer data: regex, tegnerstatning, HTML-stripping</text:span></text:p>
        </text:list-item>
        <text:list-item>
          <text:p text:style-name="P1"><text:span text:style-name="T10">Filtrerer rækker med where-betingelser og hvis_findes</text:span></text:p>
        </text:list-item>
        <text:list-item>
          <text:p text:style-name="P1"><text:span text:style-name="T10">Genererer hash-værdier, auto-id og sammensatte nøgler</text:span></text:p>
        </text:list-item>
        <text:list-item>
          <text:p text:style-name="P1"><text:soft-page-break/><text:span text:style-name="T10">Skriver output til tabulatorseparerede filer eller Sybase ASE</text:span></text:p>
        </text:list-item>
        <text:list-item>
          <text:p text:style-name="P1"><text:span text:style-name="T10">Genererer DDL (CREATE TABLE) til Sybase ASE</text:span></text:p>
        </text:list-item>
      </text:list>
      <text:p text:style-name="P8"/>
      <text:p text:style-name="Heading2"><text:span text:style-name="T5">1.3 Hvornår bruger man det?</text:span></text:p>
      <text:p text:style-name="P6"><text:span text:style-name="T10">Programmet er velegnet når man regelmæssigt modtager datafiler i JSON- eller XML-format og skal indlæse dem i en relationsdatabase eller et ETL-system. Typiske eksempler:</text:span></text:p>
      <text:p text:style-name="P9"/>
      <text:list text:continue-numbering="true" text:style-name="WWNum2">
        <text:list-item>
          <text:p text:style-name="P1"><text:span text:style-name="T10">Daglig indlæsning af ordredata fra et eksternt system</text:span></text:p>
        </text:list-item>
        <text:list-item>
          <text:p text:style-name="P1"><text:span text:style-name="T10">Udtræk af specifikke felter fra komplekse API-svar</text:span></text:p>
        </text:list-item>
        <text:list-item>
          <text:p text:style-name="P1"><text:span text:style-name="T10">Konvertering af XML-feeds til databasetabeller</text:span></text:p>
        </text:list-item>
        <text:list-item>
          <text:p text:style-name="P1"><text:span text:style-name="T10">Validering og fejlhåndtering af indkommende data</text:span></text:p>
        </text:list-item>
      </text:list>
      <text:p text:style-name="P10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11"><text:span text:style-name="T11">💡 Programmet er særligt nyttigt når datastrukturen er fast og veldefineret, men kildefilerne varierer i indhold fra kørsel til kørsel.</text:span></text:p>
          </table:table-cell>
        </table:table-row>
      </table:table>
      <text:p text:style-name="P8"/>
      <text:p text:style-name="Heading2"><text:span text:style-name="T5">1.4 Eksempelscenarie: Bankdata</text:span></text:p>
      <text:p text:style-name="P6"><text:span text:style-name="T10">Gennem denne manual bruges et bankscenarie som gennemgående eksempel. Vi arbejder med en XML-fil der indeholder 5 bankkunder, hver med et antal konti og posteringer i forskellige valutaer:</text:span></text:p>
      <text:p text:style-name="P7"/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12"><text:span text:style-name="T12">&lt;bank navn="Nordbank A/S" cvr="12345678"&gt;</text:span></text:p>
            <text:p text:style-name="P12"><text:span text:style-name="T12"><text:s text:c="2"/>&lt;kunder&gt;</text:span></text:p>
            <text:p text:style-name="P12"><text:span text:style-name="T12"><text:s text:c="4"/>&lt;kunde id="K-0001" oprettet="2015-03-12" rådgiver="ANS"&gt;</text:span></text:p>
            <text:p text:style-name="P12"><text:span text:style-name="T12"><text:s text:c="6"/>&lt;navn&gt;Lars Andersen&lt;/navn&gt;</text:span></text:p>
            <text:p text:style-name="P12"><text:span text:style-name="T12"><text:s text:c="6"/>&lt;konti&gt;</text:span></text:p>
            <text:p text:style-name="P12"><text:span text:style-name="T12"><text:s text:c="8"/>&lt;konto nr="1234-0000001" type="Lønkonto" valuta="DKK"&gt;</text:span></text:p>
            <text:p text:style-name="P12"><text:span text:style-name="T12"><text:s text:c="10"/>&lt;saldo&gt;24750.50&lt;/saldo&gt;</text:span></text:p>
            <text:p text:style-name="P12"><text:span text:style-name="T12"><text:s text:c="10"/>&lt;posteringer&gt;</text:span></text:p>
            <text:p text:style-name="P12"><text:span text:style-name="T12"><text:s text:c="12"/>&lt;postering dato="2024-03-01" type="kredit"&gt;</text:span></text:p>
            <text:p text:style-name="P12"><text:span text:style-name="T12"><text:s text:c="14"/>&lt;tekst&gt;Løn marts 2024&lt;/tekst&gt;</text:span></text:p>
            <text:p text:style-name="P12"><text:span text:style-name="T12"><text:s text:c="14"/>&lt;beloeb&gt;32500.00&lt;/beloeb&gt;</text:span></text:p>
            <text:p text:style-name="P12"><text:span text:style-name="T12"><text:s text:c="12"/>&lt;/postering&gt;</text:span></text:p>
            <text:p text:style-name="P12"><text:span text:style-name="T12"><text:s text:c="10"/>&lt;/posteringer&gt;</text:span></text:p>
            <text:p text:style-name="P12"><text:span text:style-name="T12"><text:s text:c="8"/>&lt;/konto&gt;</text:span></text:p>
            <text:p text:style-name="P12"><text:span text:style-name="T12"><text:s text:c="6"/>&lt;/konti&gt;</text:span></text:p>
            <text:p text:style-name="P12"><text:span text:style-name="T12"><text:s text:c="4"/>&lt;/kunde&gt;</text:span></text:p>
            <text:p text:style-name="P12"><text:span text:style-name="T12"><text:s text:c="2"/>&lt;/kunder&gt;</text:span></text:p>
            <text:p text:style-name="P12"><text:span text:style-name="T12">&lt;/bank&gt;</text:span></text:p>
          </table:table-cell>
        </table:table-row>
      </table:table>
      <text:p text:style-name="P8"/>
      <text:p text:style-name="P6"><text:span text:style-name="T10">Denne struktur demonstrerer tre niveauer af indlejring (kunde → konto → postering), XML-attributter, og data på tværs af niveauer – præcis de situationer programmet er designet til.</text:span></text:p>
      <text:p text:style-name="Standard"><text:line-break/></text:p>
      <text:p text:style-name="Heading1"><text:span text:style-name="T3">2. Installation og kørsel</text:span></text:p>
      <text:p text:style-name="Heading2"><text:soft-page-break/><text:span text:style-name="T5">2.1 Krav</text:span></text:p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office:value-type="string">
            <text:p text:style-name="Standard"><text:span text:style-name="T13">Komponent</text:span></text:p>
          </table:table-cell>
          <table:table-cell table:style-name="Tabel4.A1" office:value-type="string">
            <text:p text:style-name="Standard"><text:span text:style-name="T13">Krav</text:span></text:p>
          </table:table-cell>
          <table:table-cell table:style-name="Tabel4.A1" office:value-type="string">
            <text:p text:style-name="Standard"><text:span text:style-name="T13">Bemærkning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Python</text:span></text:p>
          </table:table-cell>
          <table:table-cell table:style-name="Tabel4.A2" office:value-type="string">
            <text:p text:style-name="Standard"><text:span text:style-name="T9">Seneste stabile version</text:span></text:p>
          </table:table-cell>
          <table:table-cell table:style-name="Tabel4.A2" office:value-type="string">
            <text:p text:style-name="Standard"><text:span text:style-name="T9">Testet med Python 3.12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Styresystem</text:span></text:p>
          </table:table-cell>
          <table:table-cell table:style-name="Tabel4.A3" office:value-type="string">
            <text:p text:style-name="Standard"><text:span text:style-name="T9">Windows eller Linux</text:span></text:p>
          </table:table-cell>
          <table:table-cell table:style-name="Tabel4.A3" office:value-type="string">
            <text:p text:style-name="Standard"><text:span text:style-name="T9">Kompileres til .exe via PyInstaller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Sybase ODBC-driver</text:span></text:p>
          </table:table-cell>
          <table:table-cell table:style-name="Tabel4.A2" office:value-type="string">
            <text:p text:style-name="Standard"><text:span text:style-name="T9">Installeret på målmaskinen</text:span></text:p>
          </table:table-cell>
          <table:table-cell table:style-name="Tabel4.A2" office:value-type="string">
            <text:p text:style-name="Standard"><text:span text:style-name="T9">Kan ikke bundtes – skal installeres separat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Diskplads</text:span></text:p>
          </table:table-cell>
          <table:table-cell table:style-name="Tabel4.A3" office:value-type="string">
            <text:p text:style-name="Standard"><text:span text:style-name="T9">Afhænger af datamængde</text:span></text:p>
          </table:table-cell>
          <table:table-cell table:style-name="Tabel4.A3" office:value-type="string">
            <text:p text:style-name="Standard"><text:span text:style-name="T9">Log- og outputfiler genereres ved kørsel</text:span></text:p>
          </table:table-cell>
        </table:table-row>
      </table:table>
      <text:p text:style-name="P10"/>
      <text:p text:style-name="Heading2"><text:span text:style-name="T5">2.2 Installation (udviklingsmiljø)</text:span></text:p>
      <text:p text:style-name="P6"><text:span text:style-name="T10">Klon projektet og opret et virtuelt Python-miljø:</text:span></text:p>
      <text:p text:style-name="P9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12"><text:span text:style-name="T12"># Klon projektet</text:span></text:p>
            <text:p text:style-name="P12"><text:span text:style-name="T12">git clone &lt;repo-url&gt;</text:span></text:p>
            <text:p text:style-name="P12"><text:span text:style-name="T12">cd udpak_semistruktur</text:span></text:p>
            <text:p text:style-name="P12"/>
            <text:p text:style-name="P12"><text:span text:style-name="T12"># Opret virtuelt miljø</text:span></text:p>
            <text:p text:style-name="P12"><text:span text:style-name="T12">python3 -m venv .venv</text:span></text:p>
            <text:p text:style-name="P12"/>
            <text:p text:style-name="P12"><text:span text:style-name="T12"># Aktiver miljøet (Linux/Mac)</text:span></text:p>
            <text:p text:style-name="P12"><text:span text:style-name="T12">source .venv/bin/activate</text:span></text:p>
            <text:p text:style-name="P12"/>
            <text:p text:style-name="P12"><text:span text:style-name="T12"># Aktiver miljøet (Windows)</text:span></text:p>
            <text:p text:style-name="P12"><text:span text:style-name="T12">.venv\Scripts\activate</text:span></text:p>
            <text:p text:style-name="P12"/>
            <text:p text:style-name="P12"><text:span text:style-name="T12"># Installer afhængigheder</text:span></text:p>
            <text:p text:style-name="P12"><text:span text:style-name="T12">pip install -r requirements.txt</text:span></text:p>
          </table:table-cell>
        </table:table-row>
      </table:table>
      <text:p text:style-name="P8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11"><text:span text:style-name="T11">💡 Det virtuelle miljø skal aktiveres igen hver gang du åbner en ny terminal. Du kan se at det er aktivt fordi terminalen viser (.venv) foran prompten.</text:span></text:p>
          </table:table-cell>
        </table:table-row>
      </table:table>
      <text:p text:style-name="P10"/>
      <text:p text:style-name="Heading2"><text:span text:style-name="T5">2.3 Kompilering til eksekverbar fil</text:span></text:p>
      <text:p text:style-name="P6"><text:span text:style-name="T10">Programmet kan kompileres til en selvstændig .exe-fil til Windows med PyInstaller:</text:span></text:p>
      <text:p text:style-name="P9"/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P12"><text:span text:style-name="T12">pip install pyinstaller</text:span></text:p>
            <text:p text:style-name="P12"><text:span text:style-name="T12">pyinstaller --onefile udpak_semistruktur.py</text:span></text:p>
          </table:table-cell>
        </table:table-row>
      </table:table>
      <text:p text:style-name="P9"/>
      <text:p text:style-name="P6"><text:span text:style-name="T10">Den kompilerede fil placeres i mappen dist/. Bemærk at Sybase ODBC-driveren skal være installeret separat på målmaskinen – den kan ikke bundtes ind i .exe-filen.</text:span></text:p>
      <text:p text:style-name="P10"/>
      <text:p text:style-name="Heading2"><text:span text:style-name="T5">2.4 Kørsel</text:span></text:p>
      <text:p text:style-name="P6"><text:soft-page-break/><text:span text:style-name="T10">Programmet køres fra kommandolinjen med en konfigurationsfil som eneste påkrævede argument:</text:span></text:p>
      <text:p text:style-name="P9"/>
      <table:table table:name="Tabel8" table:style-name="Tabel8">
        <table:table-column table:style-name="Tabel8.A"/>
        <table:table-row table:style-name="Tabel8.1">
          <table:table-cell table:style-name="Tabel8.A1" office:value-type="string">
            <text:p text:style-name="P12"><text:span text:style-name="T12"># Normal kørsel – udtræk data</text:span></text:p>
            <text:p text:style-name="P12"><text:span text:style-name="T12">python3 udpak_semistruktur.py --config min_config.yaml</text:span></text:p>
            <text:p text:style-name="P12"/>
            <text:p text:style-name="P12"><text:span text:style-name="T12"># Kørsel af kompileret version</text:span></text:p>
            <text:p text:style-name="P12"><text:span text:style-name="T12">udpak_semistruktur.exe --config min_config.yaml</text:span></text:p>
          </table:table-cell>
        </table:table-row>
      </table:table>
      <text:p text:style-name="P10"/>
      <text:p text:style-name="Heading2"><text:span text:style-name="T5">2.5 Kommandolinje-flags</text:span></text:p>
      <table:table table:name="Tabel9" table:style-name="Tabel9">
        <table:table-column table:style-name="Tabel9.A"/>
        <table:table-column table:style-name="Tabel9.B"/>
        <table:table-row table:style-name="Tabel9.1">
          <table:table-cell table:style-name="Tabel9.A1" office:value-type="string">
            <text:p text:style-name="Standard"><text:span text:style-name="T13">Flag</text:span></text:p>
          </table:table-cell>
          <table:table-cell table:style-name="Tabel9.A1" office:value-type="string">
            <text:p text:style-name="Standard"><text:span text:style-name="T13">Beskrivelse</text:span></text:p>
          </table:table-cell>
        </table:table-row>
        <table:table-row table:style-name="Tabel9.1">
          <table:table-cell table:style-name="Tabel9.A2" office:value-type="string">
            <text:p text:style-name="Standard"><text:span text:style-name="T9">--config</text:span></text:p>
          </table:table-cell>
          <table:table-cell table:style-name="Tabel9.A2" office:value-type="string">
            <text:p text:style-name="Standard"><text:span text:style-name="T9">Sti til YAML-konfigurationsfil (påkrævet)</text:span></text:p>
          </table:table-cell>
        </table:table-row>
        <table:table-row table:style-name="Tabel9.1">
          <table:table-cell table:style-name="Tabel9.A3" office:value-type="string">
            <text:p text:style-name="Standard"><text:span text:style-name="T9">--DDL</text:span></text:p>
          </table:table-cell>
          <table:table-cell table:style-name="Tabel9.A3" office:value-type="string">
            <text:p text:style-name="Standard"><text:span text:style-name="T9">Generer kun DDL-filer (CREATE TABLE) – udtræk ikke data</text:span></text:p>
          </table:table-cell>
        </table:table-row>
        <table:table-row table:style-name="Tabel9.1">
          <table:table-cell table:style-name="Tabel9.A2" office:value-type="string">
            <text:p text:style-name="Standard"><text:span text:style-name="T9">--tmp</text:span></text:p>
          </table:table-cell>
          <table:table-cell table:style-name="Tabel9.A2" office:value-type="string">
            <text:p text:style-name="Standard"><text:span text:style-name="T9">Generer også _tmp-tabelvariant ved DDL</text:span></text:p>
          </table:table-cell>
        </table:table-row>
        <table:table-row table:style-name="Tabel9.1">
          <table:table-cell table:style-name="Tabel9.A3" office:value-type="string">
            <text:p text:style-name="Standard"><text:span text:style-name="T9">--flyt</text:span></text:p>
          </table:table-cell>
          <table:table-cell table:style-name="Tabel9.A3" office:value-type="string">
            <text:p text:style-name="Standard"><text:span text:style-name="T9">Generer DELETE + INSERT flyt-scripts (fuld kolonteliste)</text:span></text:p>
          </table:table-cell>
        </table:table-row>
        <table:table-row table:style-name="Tabel9.1">
          <table:table-cell table:style-name="Tabel9.A2" office:value-type="string">
            <text:p text:style-name="Standard"><text:span text:style-name="T9">--flyt_kort</text:span></text:p>
          </table:table-cell>
          <table:table-cell table:style-name="Tabel9.A2" office:value-type="string">
            <text:p text:style-name="Standard"><text:span text:style-name="T9">Generer DELETE + INSERT flyt-scripts (SELECT *)</text:span></text:p>
          </table:table-cell>
        </table:table-row>
      </table:table>
      <text:p text:style-name="P8"/>
      <table:table table:name="Tabel10" table:style-name="Tabel10">
        <table:table-column table:style-name="Tabel10.A"/>
        <table:table-row table:style-name="Tabel10.1">
          <table:table-cell table:style-name="Tabel10.A1" office:value-type="string">
            <text:p text:style-name="P11"><text:span text:style-name="T11">💡 DDL-flags bruges kun til at generere SQL-scripts til oprettelse af tabeller i Sybase ASE. De påvirker ikke normal dataudtræk.</text:span></text:p>
          </table:table-cell>
        </table:table-row>
      </table:table>
      <text:p text:style-name="P10"/>
      <text:p text:style-name="Heading2"><text:span text:style-name="T5">2.6 Udviklingsmiljø – testenv.env</text:span></text:p>
      <text:p text:style-name="P6"><text:span text:style-name="T10">Under udvikling kan man bruge en lokal .env-fil til at sætte miljøvariabler. Filen indlæses automatisk når programmet ikke er kompileret som .exe:</text:span></text:p>
      <text:p text:style-name="P9"/>
      <table:table table:name="Tabel11" table:style-name="Tabel11">
        <table:table-column table:style-name="Tabel11.A"/>
        <table:table-row table:style-name="Tabel11.1">
          <table:table-cell table:style-name="Tabel11.A1" office:value-type="string">
            <text:p text:style-name="P12"><text:span text:style-name="T12"># testenv.env</text:span></text:p>
            <text:p text:style-name="P12"><text:span text:style-name="T12">PMROOTDIR=C:\path\til\pmroot</text:span></text:p>
          </table:table-cell>
        </table:table-row>
      </table:table>
      <text:p text:style-name="P9"/>
      <text:p text:style-name="P6"><text:span text:style-name="T10">Filen testenv.env må aldrig committes til git – den er allerede tilføjet til .gitignore.</text:span></text:p>
      <text:p text:style-name="Standard"><text:line-break/></text:p>
      <text:p text:style-name="Heading1"><text:span text:style-name="T3">3. Konfigurationsfilens opbygning</text:span></text:p>
      <text:p text:style-name="Heading2"><text:span text:style-name="T5">3.1 Oversigt</text:span></text:p>
      <text:p text:style-name="P6"><text:span text:style-name="T10">Konfigurationsfilen er skrevet i YAML-format og styrer hele programmets adfærd. En typisk konfigurationsfil består af fire sektioner:</text:span></text:p>
      <text:p text:style-name="P7"/>
      <table:table table:name="Tabel12" table:style-name="Tabel12">
        <table:table-column table:style-name="Tabel12.A"/>
        <table:table-row table:style-name="Tabel12.1">
          <table:table-cell table:style-name="Tabel12.A1" office:value-type="string">
            <text:p text:style-name="P12"><text:span text:style-name="T12"># Valgfrit: inkludér andre YAML-filer</text:span></text:p>
            <text:p text:style-name="P12"><text:span text:style-name="T12">include:</text:span></text:p>
            <text:p text:style-name="P12"><text:span text:style-name="T12"><text:s text:c="2"/>- skabeloner.yaml</text:span></text:p>
            <text:p text:style-name="P12"><text:span text:style-name="T12"><text:s text:c="2"/>- udtræk_kunder.yaml</text:span></text:p>
            <text:p text:style-name="P12"/>
            <text:p text:style-name="P12"><text:soft-page-break/><text:span text:style-name="T12"># Valgfrit: renseregler for tegn og regex</text:span></text:p>
            <text:p text:style-name="P12"><text:span text:style-name="T12">rens:</text:span></text:p>
            <text:p text:style-name="P12"><text:span text:style-name="T12"><text:s text:c="2"/>...</text:span></text:p>
            <text:p text:style-name="P12"/>
            <text:p text:style-name="P12"><text:span text:style-name="T12"># Valgfrit: genbrugelige kolonnedefinitioner</text:span></text:p>
            <text:p text:style-name="P12"><text:span text:style-name="T12">kolonne_skabeloner:</text:span></text:p>
            <text:p text:style-name="P12"><text:span text:style-name="T12"><text:s text:c="2"/>...</text:span></text:p>
            <text:p text:style-name="P12"/>
            <text:p text:style-name="P12"><text:span text:style-name="T12"># Påkrævet: generel konfiguration og output-definitioner</text:span></text:p>
            <text:p text:style-name="P12"><text:span text:style-name="T12">config:</text:span></text:p>
            <text:p text:style-name="P12"><text:span text:style-name="T12"><text:s text:c="2"/>input_fil: bankdata.xml</text:span></text:p>
            <text:p text:style-name="P12"><text:span text:style-name="T12"><text:s text:c="2"/>output_path: /output/</text:span></text:p>
            <text:p text:style-name="P12"><text:span text:style-name="T12"><text:s text:c="2"/>...</text:span></text:p>
            <text:p text:style-name="P12"/>
            <text:p text:style-name="P12"><text:span text:style-name="T12">output_filer:</text:span></text:p>
            <text:p text:style-name="P12"><text:span text:style-name="T12"><text:s text:c="2"/>- rod: bank.kunder.kunde</text:span></text:p>
            <text:p text:style-name="P12"><text:span text:style-name="T12"><text:s text:c="4"/>kolonner: [...]</text:span></text:p>
            <text:p text:style-name="P12"><text:span text:style-name="T12"><text:s text:c="4"/>outputs:</text:span></text:p>
            <text:p text:style-name="P12"><text:span text:style-name="T12"><text:s text:c="6"/>- fil_navn: kunder_{yyyy}{mm}{dd}.txt</text:span></text:p>
          </table:table-cell>
        </table:table-row>
      </table:table>
      <text:p text:style-name="P10"/>
      <text:p text:style-name="Heading2"><text:span text:style-name="T5">3.2 config-sektionen</text:span></text:p>
      <text:p text:style-name="P6"><text:span text:style-name="T10">Config-sektionen indeholder alle globale indstillinger for kørslen. Herunder en oversigt over alle nøgler:</text:span></text:p>
      <text:p text:style-name="P8"/>
      <text:p text:style-name="Heading3"><text:span text:style-name="T6">3.2.1 Input</text:span></text:p>
      <table:table table:name="Tabel13" table:style-name="Tabel13">
        <table:table-column table:style-name="Tabel13.A"/>
        <table:table-column table:style-name="Tabel13.B" table:number-columns-repeated="2"/>
        <table:table-column table:style-name="Tabel13.D"/>
        <table:table-row table:style-name="Tabel13.1">
          <table:table-cell table:style-name="Tabel13.A1" office:value-type="string">
            <text:p text:style-name="Standard"><text:span text:style-name="T13">Nøgle</text:span></text:p>
          </table:table-cell>
          <table:table-cell table:style-name="Tabel13.A1" office:value-type="string">
            <text:p text:style-name="Standard"><text:span text:style-name="T13">Påkrævet</text:span></text:p>
          </table:table-cell>
          <table:table-cell table:style-name="Tabel13.A1" office:value-type="string">
            <text:p text:style-name="Standard"><text:span text:style-name="T13">Standard</text:span></text:p>
          </table:table-cell>
          <table:table-cell table:style-name="Tabel13.A1" office:value-type="string">
            <text:p text:style-name="Standard"><text:span text:style-name="T13">Beskrivelse</text:span></text:p>
          </table:table-cell>
        </table:table-row>
        <table:table-row table:style-name="Tabel13.1">
          <table:table-cell table:style-name="Tabel13.A2" office:value-type="string">
            <text:p text:style-name="Standard"><text:span text:style-name="T9">input_fil</text:span></text:p>
          </table:table-cell>
          <table:table-cell table:style-name="Tabel13.A2" office:value-type="string">
            <text:p text:style-name="Standard"><text:span text:style-name="T9">En af de to</text:span></text:p>
          </table:table-cell>
          <table:table-cell table:style-name="Tabel13.A2" office:value-type="string">
            <text:p text:style-name="Standard"><text:span text:style-name="T9">–</text:span></text:p>
          </table:table-cell>
          <table:table-cell table:style-name="Tabel13.A2" office:value-type="string">
            <text:p text:style-name="Standard"><text:span text:style-name="T9">Sti til én enkelt input-fil (JSON eller XML)</text:span></text:p>
          </table:table-cell>
        </table:table-row>
        <table:table-row table:style-name="Tabel13.1">
          <table:table-cell table:style-name="Tabel13.A3" office:value-type="string">
            <text:p text:style-name="Standard"><text:span text:style-name="T9">input_fil_liste</text:span></text:p>
          </table:table-cell>
          <table:table-cell table:style-name="Tabel13.A3" office:value-type="string">
            <text:p text:style-name="Standard"><text:span text:style-name="T9">En af de to</text:span></text:p>
          </table:table-cell>
          <table:table-cell table:style-name="Tabel13.A3" office:value-type="string">
            <text:p text:style-name="Standard"><text:span text:style-name="T9">–</text:span></text:p>
          </table:table-cell>
          <table:table-cell table:style-name="Tabel13.A3" office:value-type="string">
            <text:p text:style-name="Standard"><text:span text:style-name="T9">Sti til tekstfil med én input-fil per linje</text:span></text:p>
          </table:table-cell>
        </table:table-row>
      </table:table>
      <text:p text:style-name="P9"/>
      <table:table table:name="Tabel14" table:style-name="Tabel14">
        <table:table-column table:style-name="Tabel14.A"/>
        <table:table-row table:style-name="Tabel14.1">
          <table:table-cell table:style-name="Tabel14.A1" office:value-type="string">
            <text:p text:style-name="P11"><text:span text:style-name="T11">⚠️ Præcis én af input_fil eller input_fil_liste skal angives – ikke begge.</text:span></text:p>
          </table:table-cell>
        </table:table-row>
      </table:table>
      <text:p text:style-name="P10"/>
      <text:p text:style-name="Heading3"><text:span text:style-name="T6">3.2.2 Output</text:span></text:p>
      <table:table table:name="Tabel15" table:style-name="Tabel15">
        <table:table-column table:style-name="Tabel15.A"/>
        <table:table-column table:style-name="Tabel15.B"/>
        <table:table-column table:style-name="Tabel15.C"/>
        <table:table-column table:style-name="Tabel15.D"/>
        <table:table-row table:style-name="Tabel15.1">
          <table:table-cell table:style-name="Tabel15.A1" office:value-type="string">
            <text:p text:style-name="Standard"><text:span text:style-name="T13">Nøgle</text:span></text:p>
          </table:table-cell>
          <table:table-cell table:style-name="Tabel15.A1" office:value-type="string">
            <text:p text:style-name="Standard"><text:span text:style-name="T13">Påkrævet</text:span></text:p>
          </table:table-cell>
          <table:table-cell table:style-name="Tabel15.A1" office:value-type="string">
            <text:p text:style-name="Standard"><text:span text:style-name="T13">Standard</text:span></text:p>
          </table:table-cell>
          <table:table-cell table:style-name="Tabel15.A1" office:value-type="string">
            <text:p text:style-name="Standard"><text:span text:style-name="T13">Beskrivelse</text:span></text:p>
          </table:table-cell>
        </table:table-row>
        <table:table-row table:style-name="Tabel15.1">
          <table:table-cell table:style-name="Tabel15.A2" office:value-type="string">
            <text:p text:style-name="Standard"><text:span text:style-name="T9">output_path</text:span></text:p>
          </table:table-cell>
          <table:table-cell table:style-name="Tabel15.A2" office:value-type="string">
            <text:p text:style-name="Standard"><text:span text:style-name="T9">Ja</text:span></text:p>
          </table:table-cell>
          <table:table-cell table:style-name="Tabel15.A2" office:value-type="string">
            <text:p text:style-name="Standard"><text:span text:style-name="T9">–</text:span></text:p>
          </table:table-cell>
          <table:table-cell table:style-name="Tabel15.A2" office:value-type="string">
            <text:p text:style-name="Standard"><text:span text:style-name="T9">Mappe hvor output-filer og log placeres</text:span></text:p>
          </table:table-cell>
        </table:table-row>
        <table:table-row table:style-name="Tabel15.1">
          <table:table-cell table:style-name="Tabel15.A3" office:value-type="string">
            <text:p text:style-name="Standard"><text:span text:style-name="T9">encoding</text:span></text:p>
          </table:table-cell>
          <table:table-cell table:style-name="Tabel15.A3" office:value-type="string">
            <text:p text:style-name="Standard"><text:span text:style-name="T9">Nej</text:span></text:p>
          </table:table-cell>
          <table:table-cell table:style-name="Tabel15.A3" office:value-type="string">
            <text:p text:style-name="Standard"><text:span text:style-name="T9">utf-8</text:span></text:p>
          </table:table-cell>
          <table:table-cell table:style-name="Tabel15.A3" office:value-type="string">
            <text:p text:style-name="Standard"><text:span text:style-name="T9">Tegnkodning for output-filer</text:span></text:p>
          </table:table-cell>
        </table:table-row>
        <table:table-row table:style-name="Tabel15.1">
          <table:table-cell table:style-name="Tabel15.A2" office:value-type="string">
            <text:p text:style-name="Standard"><text:span text:style-name="T9">separator</text:span></text:p>
          </table:table-cell>
          <table:table-cell table:style-name="Tabel15.A2" office:value-type="string">
            <text:p text:style-name="Standard"><text:span text:style-name="T9">Nej</text:span></text:p>
          </table:table-cell>
          <table:table-cell table:style-name="Tabel15.A2" office:value-type="string">
            <text:p text:style-name="Standard"><text:span text:style-name="T9">\t (tab)</text:span></text:p>
          </table:table-cell>
          <table:table-cell table:style-name="Tabel15.A2" office:value-type="string">
            <text:p text:style-name="Standard"><text:span text:style-name="T9">Feltseparator i output-filer</text:span></text:p>
          </table:table-cell>
        </table:table-row>
        <table:table-row table:style-name="Tabel15.1">
          <table:table-cell table:style-name="Tabel15.A3" office:value-type="string">
            <text:p text:style-name="Standard"><text:span text:style-name="T9">skrivetilstand</text:span></text:p>
          </table:table-cell>
          <table:table-cell table:style-name="Tabel15.A3" office:value-type="string">
            <text:p text:style-name="Standard"><text:span text:style-name="T9">Nej</text:span></text:p>
          </table:table-cell>
          <table:table-cell table:style-name="Tabel15.A3" office:value-type="string">
            <text:p text:style-name="Standard"><text:span text:style-name="T9">w</text:span></text:p>
          </table:table-cell>
          <table:table-cell table:style-name="Tabel15.A3" office:value-type="string">
            <text:p text:style-name="Standard"><text:span text:style-name="T9">w = overskriv, a = tilføj til eksisterende fil</text:span></text:p>
          </table:table-cell>
        </table:table-row>
        <table:table-row table:style-name="Tabel15.1">
          <table:table-cell table:style-name="Tabel15.A2" office:value-type="string">
            <text:p text:style-name="Standard"><text:span text:style-name="T9">overskrifter</text:span></text:p>
          </table:table-cell>
          <table:table-cell table:style-name="Tabel15.A2" office:value-type="string">
            <text:p text:style-name="Standard"><text:span text:style-name="T9">Nej</text:span></text:p>
          </table:table-cell>
          <table:table-cell table:style-name="Tabel15.A2" office:value-type="string">
            <text:p text:style-name="Standard"><text:span text:style-name="T9">true</text:span></text:p>
          </table:table-cell>
          <table:table-cell table:style-name="Tabel15.A2" office:value-type="string">
            <text:p text:style-name="Standard"><text:span text:style-name="T9">Skriv kolonnenavne som første linje</text:span></text:p>
          </table:table-cell>
        </table:table-row>
      </table:table>
      <text:p text:style-name="P10"><text:soft-page-break/></text:p>
      <text:p text:style-name="Heading3"><text:span text:style-name="T6">3.2.3 Dato</text:span></text:p>
      <table:table table:name="Tabel16" table:style-name="Tabel16">
        <table:table-column table:style-name="Tabel16.A"/>
        <table:table-column table:style-name="Tabel16.B"/>
        <table:table-column table:style-name="Tabel16.C"/>
        <table:table-column table:style-name="Tabel16.D"/>
        <table:table-row table:style-name="Tabel16.1">
          <table:table-cell table:style-name="Tabel16.A1" office:value-type="string">
            <text:p text:style-name="Standard"><text:span text:style-name="T13">Nøgle</text:span></text:p>
          </table:table-cell>
          <table:table-cell table:style-name="Tabel16.A1" office:value-type="string">
            <text:p text:style-name="Standard"><text:span text:style-name="T13">Påkrævet</text:span></text:p>
          </table:table-cell>
          <table:table-cell table:style-name="Tabel16.A1" office:value-type="string">
            <text:p text:style-name="Standard"><text:span text:style-name="T13">Standard</text:span></text:p>
          </table:table-cell>
          <table:table-cell table:style-name="Tabel16.A1" office:value-type="string">
            <text:p text:style-name="Standard"><text:span text:style-name="T13">Beskrivelse</text:span></text:p>
          </table:table-cell>
        </table:table-row>
        <table:table-row table:style-name="Tabel16.1">
          <table:table-cell table:style-name="Tabel16.A2" office:value-type="string">
            <text:p text:style-name="Standard"><text:span text:style-name="T9">dato_ind</text:span></text:p>
          </table:table-cell>
          <table:table-cell table:style-name="Tabel16.A2" office:value-type="string">
            <text:p text:style-name="Standard"><text:span text:style-name="T9">Nej</text:span></text:p>
          </table:table-cell>
          <table:table-cell table:style-name="Tabel16.A2" office:value-type="string">
            <text:p text:style-name="Standard"><text:span text:style-name="T9">%Y-%m-%d</text:span></text:p>
          </table:table-cell>
          <table:table-cell table:style-name="Tabel16.A2" office:value-type="string">
            <text:p text:style-name="Standard"><text:span text:style-name="T9">Standard datoformat for input</text:span></text:p>
          </table:table-cell>
        </table:table-row>
        <table:table-row table:style-name="Tabel16.1">
          <table:table-cell table:style-name="Tabel16.A3" office:value-type="string">
            <text:p text:style-name="Standard"><text:span text:style-name="T9">dato_ud</text:span></text:p>
          </table:table-cell>
          <table:table-cell table:style-name="Tabel16.A3" office:value-type="string">
            <text:p text:style-name="Standard"><text:span text:style-name="T9">Nej</text:span></text:p>
          </table:table-cell>
          <table:table-cell table:style-name="Tabel16.A3" office:value-type="string">
            <text:p text:style-name="Standard"><text:span text:style-name="T9">%Y-%m-%d</text:span></text:p>
          </table:table-cell>
          <table:table-cell table:style-name="Tabel16.A3" office:value-type="string">
            <text:p text:style-name="Standard"><text:span text:style-name="T9">Standard datoformat for output</text:span></text:p>
          </table:table-cell>
        </table:table-row>
      </table:table>
      <text:p text:style-name="P9"/>
      <text:p text:style-name="P6"><text:span text:style-name="T10">Datoformater kan overstyres per kolonne i output-definitionen. Se kapitel 12 for en komplet gennemgang af datoformater.</text:span></text:p>
      <text:p text:style-name="P10"/>
      <text:p text:style-name="Heading3"><text:span text:style-name="T6">3.2.4 Logging</text:span></text:p>
      <table:table table:name="Tabel17" table:style-name="Tabel17">
        <table:table-column table:style-name="Tabel17.A"/>
        <table:table-column table:style-name="Tabel17.B"/>
        <table:table-column table:style-name="Tabel17.C"/>
        <table:table-column table:style-name="Tabel17.D"/>
        <table:table-row table:style-name="Tabel17.1">
          <table:table-cell table:style-name="Tabel17.A1" office:value-type="string">
            <text:p text:style-name="Standard"><text:span text:style-name="T13">Nøgle</text:span></text:p>
          </table:table-cell>
          <table:table-cell table:style-name="Tabel17.A1" office:value-type="string">
            <text:p text:style-name="Standard"><text:span text:style-name="T13">Påkrævet</text:span></text:p>
          </table:table-cell>
          <table:table-cell table:style-name="Tabel17.A1" office:value-type="string">
            <text:p text:style-name="Standard"><text:span text:style-name="T13">Standard</text:span></text:p>
          </table:table-cell>
          <table:table-cell table:style-name="Tabel17.A1" office:value-type="string">
            <text:p text:style-name="Standard"><text:span text:style-name="T13">Beskrivelse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9">logfil</text:span></text:p>
          </table:table-cell>
          <table:table-cell table:style-name="Tabel17.A2" office:value-type="string">
            <text:p text:style-name="Standard"><text:span text:style-name="T9">Nej</text:span></text:p>
          </table:table-cell>
          <table:table-cell table:style-name="Tabel17.A2" office:value-type="string">
            <text:p text:style-name="Standard"><text:span text:style-name="T9">log_{yyyy}{mm}{dd}.txt</text:span></text:p>
          </table:table-cell>
          <table:table-cell table:style-name="Tabel17.A2" office:value-type="string">
            <text:p text:style-name="Standard"><text:span text:style-name="T9">Filnavn for logfilen – dato-tokens erstattes automatisk</text:span></text:p>
          </table:table-cell>
        </table:table-row>
        <table:table-row table:style-name="Tabel17.1">
          <table:table-cell table:style-name="Tabel17.A3" office:value-type="string">
            <text:p text:style-name="Standard"><text:span text:style-name="T9">log_niveau</text:span></text:p>
          </table:table-cell>
          <table:table-cell table:style-name="Tabel17.A3" office:value-type="string">
            <text:p text:style-name="Standard"><text:span text:style-name="T9">Nej</text:span></text:p>
          </table:table-cell>
          <table:table-cell table:style-name="Tabel17.A3" office:value-type="string">
            <text:p text:style-name="Standard"><text:span text:style-name="T9">info</text:span></text:p>
          </table:table-cell>
          <table:table-cell table:style-name="Tabel17.A3" office:value-type="string">
            <text:p text:style-name="Standard"><text:span text:style-name="T9">Detaljeringsgrad: debug, info, warning, error, critical</text:span></text:p>
          </table:table-cell>
        </table:table-row>
        <table:table-row table:style-name="Tabel17.1">
          <table:table-cell table:style-name="Tabel17.A2" office:value-type="string">
            <text:p text:style-name="Standard"><text:span text:style-name="T9">log_output</text:span></text:p>
          </table:table-cell>
          <table:table-cell table:style-name="Tabel17.A2" office:value-type="string">
            <text:p text:style-name="Standard"><text:span text:style-name="T9">Nej</text:span></text:p>
          </table:table-cell>
          <table:table-cell table:style-name="Tabel17.A2" office:value-type="string">
            <text:p text:style-name="Standard"><text:span text:style-name="T9">begge</text:span></text:p>
          </table:table-cell>
          <table:table-cell table:style-name="Tabel17.A2" office:value-type="string">
            <text:p text:style-name="Standard"><text:span text:style-name="T9">Hvor log skrives: fil, konsol eller begge</text:span></text:p>
          </table:table-cell>
        </table:table-row>
      </table:table>
      <text:p text:style-name="P10"/>
      <text:p text:style-name="Heading3"><text:span text:style-name="T6">3.2.5 Database</text:span></text:p>
      <table:table table:name="Tabel18" table:style-name="Tabel18">
        <table:table-column table:style-name="Tabel18.A"/>
        <table:table-column table:style-name="Tabel18.B"/>
        <table:table-column table:style-name="Tabel18.C"/>
        <table:table-column table:style-name="Tabel18.D"/>
        <table:table-row table:style-name="Tabel18.1">
          <table:table-cell table:style-name="Tabel18.A1" office:value-type="string">
            <text:p text:style-name="Standard"><text:span text:style-name="T13">Nøgle</text:span></text:p>
          </table:table-cell>
          <table:table-cell table:style-name="Tabel18.A1" office:value-type="string">
            <text:p text:style-name="Standard"><text:span text:style-name="T13">Påkrævet</text:span></text:p>
          </table:table-cell>
          <table:table-cell table:style-name="Tabel18.A1" office:value-type="string">
            <text:p text:style-name="Standard"><text:span text:style-name="T13">Standard</text:span></text:p>
          </table:table-cell>
          <table:table-cell table:style-name="Tabel18.A1" office:value-type="string">
            <text:p text:style-name="Standard"><text:span text:style-name="T13">Beskrivelse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9">miljø</text:span></text:p>
          </table:table-cell>
          <table:table-cell table:style-name="Tabel18.A2" office:value-type="string">
            <text:p text:style-name="Standard"><text:span text:style-name="T9">Nej</text:span></text:p>
          </table:table-cell>
          <table:table-cell table:style-name="Tabel18.A2" office:value-type="string">
            <text:p text:style-name="Standard"><text:span text:style-name="T9">udv</text:span></text:p>
          </table:table-cell>
          <table:table-cell table:style-name="Tabel18.A2" office:value-type="string">
            <text:p text:style-name="Standard"><text:span text:style-name="T9">Databasemiljø: udv, pre eller prd</text:span></text:p>
          </table:table-cell>
        </table:table-row>
        <table:table-row table:style-name="Tabel18.1">
          <table:table-cell table:style-name="Tabel18.A3" office:value-type="string">
            <text:p text:style-name="Standard"><text:span text:style-name="T9">database</text:span></text:p>
          </table:table-cell>
          <table:table-cell table:style-name="Tabel18.A3" office:value-type="string">
            <text:p text:style-name="Standard"><text:span text:style-name="T9">Nej</text:span></text:p>
          </table:table-cell>
          <table:table-cell table:style-name="Tabel18.A3" office:value-type="string">
            <text:p text:style-name="Standard"><text:span text:style-name="T9">–</text:span></text:p>
          </table:table-cell>
          <table:table-cell table:style-name="Tabel18.A3" office:value-type="string">
            <text:p text:style-name="Standard"><text:span text:style-name="T9">Databasenavn (kan sættes via miljøvariabel)</text:span></text:p>
          </table:table-cell>
        </table:table-row>
        <table:table-row table:style-name="Tabel18.1">
          <table:table-cell table:style-name="Tabel18.A2" office:value-type="string">
            <text:p text:style-name="Standard"><text:span text:style-name="T9">db_char_set</text:span></text:p>
          </table:table-cell>
          <table:table-cell table:style-name="Tabel18.A2" office:value-type="string">
            <text:p text:style-name="Standard"><text:span text:style-name="T9">Nej</text:span></text:p>
          </table:table-cell>
          <table:table-cell table:style-name="Tabel18.A2" office:value-type="string">
            <text:p text:style-name="Standard"><text:span text:style-name="T9">latin-1</text:span></text:p>
          </table:table-cell>
          <table:table-cell table:style-name="Tabel18.A2" office:value-type="string">
            <text:p text:style-name="Standard"><text:span text:style-name="T9">Tegnsæt for databaseforbindelsen</text:span></text:p>
          </table:table-cell>
        </table:table-row>
      </table:table>
      <text:p text:style-name="P10"/>
      <text:p text:style-name="Heading3"><text:span text:style-name="T6">3.2.6 Fejlhåndtering</text:span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 table:style-name="Tabel19.1">
          <table:table-cell table:style-name="Tabel19.A1" office:value-type="string">
            <text:p text:style-name="Standard"><text:span text:style-name="T13">Nøgle</text:span></text:p>
          </table:table-cell>
          <table:table-cell table:style-name="Tabel19.A1" office:value-type="string">
            <text:p text:style-name="Standard"><text:span text:style-name="T13">Påkrævet</text:span></text:p>
          </table:table-cell>
          <table:table-cell table:style-name="Tabel19.A1" office:value-type="string">
            <text:p text:style-name="Standard"><text:span text:style-name="T13">Standard</text:span></text:p>
          </table:table-cell>
          <table:table-cell table:style-name="Tabel19.A1" office:value-type="string">
            <text:p text:style-name="Standard"><text:span text:style-name="T13">Beskrivelse</text:span></text:p>
          </table:table-cell>
        </table:table-row>
        <table:table-row table:style-name="Tabel19.1">
          <table:table-cell table:style-name="Tabel19.A2" office:value-type="string">
            <text:p text:style-name="Standard"><text:span text:style-name="T9">fejl_fil_ext</text:span></text:p>
          </table:table-cell>
          <table:table-cell table:style-name="Tabel19.A2" office:value-type="string">
            <text:p text:style-name="Standard"><text:span text:style-name="T9">Nej</text:span></text:p>
          </table:table-cell>
          <table:table-cell table:style-name="Tabel19.A2" office:value-type="string">
            <text:p text:style-name="Standard"><text:span text:style-name="T9">–</text:span></text:p>
          </table:table-cell>
          <table:table-cell table:style-name="Tabel19.A2" office:value-type="string">
            <text:p text:style-name="Standard"><text:span text:style-name="T9">Hvis sat: rækker der fejler konvertering gemmes i en separat fejl-fil og kørslen fortsætter. Hvis ikke sat: programmet stopper med en fejl ved første konverteringsfejl.</text:span></text:p>
          </table:table-cell>
        </table:table-row>
        <table:table-row table:style-name="Tabel19.1">
          <table:table-cell table:style-name="Tabel19.A3" office:value-type="string">
            <text:p text:style-name="Standard"><text:span text:style-name="T9">stop_ved_0_output</text:span></text:p>
          </table:table-cell>
          <table:table-cell table:style-name="Tabel19.A3" office:value-type="string">
            <text:p text:style-name="Standard"><text:span text:style-name="T9">Nej</text:span></text:p>
          </table:table-cell>
          <table:table-cell table:style-name="Tabel19.A3" office:value-type="string">
            <text:p text:style-name="Standard"><text:span text:style-name="T9">false</text:span></text:p>
          </table:table-cell>
          <table:table-cell table:style-name="Tabel19.A3" office:value-type="string">
            <text:p text:style-name="Standard"><text:span text:style-name="T9">Stop kørslen hvis et inputrecord giver 0 rækker på tværs af alle output-filer</text:span></text:p>
          </table:table-cell>
        </table:table-row>
      </table:table>
      <text:p text:style-name="P10"/>
      <text:p text:style-name="Heading3"><text:span text:style-name="T6">3.2.7 Øvrige</text:span></text:p>
      <table:table table:name="Tabel20" table:style-name="Tabel20">
        <table:table-column table:style-name="Tabel20.A"/>
        <table:table-column table:style-name="Tabel20.B"/>
        <table:table-column table:style-name="Tabel20.C"/>
        <table:table-column table:style-name="Tabel20.D"/>
        <table:table-row table:style-name="Tabel20.1">
          <table:table-cell table:style-name="Tabel20.A1" office:value-type="string">
            <text:p text:style-name="Standard"><text:span text:style-name="T13">Nøgle</text:span></text:p>
          </table:table-cell>
          <table:table-cell table:style-name="Tabel20.A1" office:value-type="string">
            <text:p text:style-name="Standard"><text:span text:style-name="T13">Påkrævet</text:span></text:p>
          </table:table-cell>
          <table:table-cell table:style-name="Tabel20.A1" office:value-type="string">
            <text:p text:style-name="Standard"><text:span text:style-name="T13">Standard</text:span></text:p>
          </table:table-cell>
          <table:table-cell table:style-name="Tabel20.A1" office:value-type="string">
            <text:p text:style-name="Standard"><text:span text:style-name="T13">Beskrivelse</text:span></text:p>
          </table:table-cell>
        </table:table-row>
        <table:table-row table:style-name="Tabel20.1">
          <table:table-cell table:style-name="Tabel20.A2" office:value-type="string">
            <text:p text:style-name="Standard"><text:span text:style-name="T9">dan_ok</text:span></text:p>
          </table:table-cell>
          <table:table-cell table:style-name="Tabel20.A2" office:value-type="string">
            <text:p text:style-name="Standard"><text:span text:style-name="T9">Nej</text:span></text:p>
          </table:table-cell>
          <table:table-cell table:style-name="Tabel20.A2" office:value-type="string">
            <text:p text:style-name="Standard"><text:span text:style-name="T9">true</text:span></text:p>
          </table:table-cell>
          <table:table-cell table:style-name="Tabel20.A2" office:value-type="string">
            <text:p text:style-name="Standard"><text:span text:style-name="T9">Opret OK-fil efter kørsel</text:span></text:p>
          </table:table-cell>
        </table:table-row>
        <text:soft-page-break/>
        <table:table-row table:style-name="Tabel20.1">
          <table:table-cell table:style-name="Tabel20.A3" office:value-type="string">
            <text:p text:style-name="Standard"><text:span text:style-name="T9">global_rens</text:span></text:p>
          </table:table-cell>
          <table:table-cell table:style-name="Tabel20.A3" office:value-type="string">
            <text:p text:style-name="Standard"><text:span text:style-name="T9">Nej</text:span></text:p>
          </table:table-cell>
          <table:table-cell table:style-name="Tabel20.A3" office:value-type="string">
            <text:p text:style-name="Standard"><text:span text:style-name="T9">false</text:span></text:p>
          </table:table-cell>
          <table:table-cell table:style-name="Tabel20.A3" office:value-type="string">
            <text:p text:style-name="Standard"><text:span text:style-name="T9">Anvend renseregler på alle kolonner (ikke kun markerede)</text:span></text:p>
          </table:table-cell>
        </table:table-row>
        <table:table-row table:style-name="Tabel20.1">
          <table:table-cell table:style-name="Tabel20.A2" office:value-type="string">
            <text:p text:style-name="Standard"><text:span text:style-name="T9">global_fjern_linjeskift</text:span></text:p>
          </table:table-cell>
          <table:table-cell table:style-name="Tabel20.A2" office:value-type="string">
            <text:p text:style-name="Standard"><text:span text:style-name="T9">Nej</text:span></text:p>
          </table:table-cell>
          <table:table-cell table:style-name="Tabel20.A2" office:value-type="string">
            <text:p text:style-name="Standard"><text:span text:style-name="T9">false</text:span></text:p>
          </table:table-cell>
          <table:table-cell table:style-name="Tabel20.A2" office:value-type="string">
            <text:p text:style-name="Standard"><text:span text:style-name="T9">Fjern linjeskift i alle kolonner</text:span></text:p>
          </table:table-cell>
        </table:table-row>
      </table:table>
      <text:p text:style-name="P10"/>
      <text:p text:style-name="Heading2"><text:span text:style-name="T5">3.3 Dato-tokens i filnavne</text:span></text:p>
      <text:p text:style-name="P6"><text:span text:style-name="T10">Filnavne – både til output-filer og logfilen – kan indeholde dato-tokens der erstattes automatisk ved kørsel:</text:span></text:p>
      <text:p text:style-name="P7"/>
      <table:table table:name="Tabel21" table:style-name="Tabel21">
        <table:table-column table:style-name="Tabel21.A"/>
        <table:table-column table:style-name="Tabel21.B"/>
        <table:table-column table:style-name="Tabel21.C"/>
        <table:table-row table:style-name="Tabel21.1">
          <table:table-cell table:style-name="Tabel21.A1" office:value-type="string">
            <text:p text:style-name="Standard"><text:span text:style-name="T13">Token</text:span></text:p>
          </table:table-cell>
          <table:table-cell table:style-name="Tabel21.A1" office:value-type="string">
            <text:p text:style-name="Standard"><text:span text:style-name="T13">Beskrivelse</text:span></text:p>
          </table:table-cell>
          <table:table-cell table:style-name="Tabel21.A1" office:value-type="string">
            <text:p text:style-name="Standard"><text:span text:style-name="T13">Eksempel</text:span></text:p>
          </table:table-cell>
        </table:table-row>
        <table:table-row table:style-name="Tabel21.1">
          <table:table-cell table:style-name="Tabel21.A2" office:value-type="string">
            <text:p text:style-name="Standard"><text:span text:style-name="T9">{yyyy}</text:span></text:p>
          </table:table-cell>
          <table:table-cell table:style-name="Tabel21.A2" office:value-type="string">
            <text:p text:style-name="Standard"><text:span text:style-name="T9">Årstal med 4 cifre</text:span></text:p>
          </table:table-cell>
          <table:table-cell table:style-name="Tabel21.A2" office:value-type="string">
            <text:p text:style-name="Standard"><text:span text:style-name="T9">2024</text:span></text:p>
          </table:table-cell>
        </table:table-row>
        <table:table-row table:style-name="Tabel21.1">
          <table:table-cell table:style-name="Tabel21.A3" office:value-type="string">
            <text:p text:style-name="Standard"><text:span text:style-name="T9">{yy}</text:span></text:p>
          </table:table-cell>
          <table:table-cell table:style-name="Tabel21.A3" office:value-type="string">
            <text:p text:style-name="Standard"><text:span text:style-name="T9">Årstal med 2 cifre</text:span></text:p>
          </table:table-cell>
          <table:table-cell table:style-name="Tabel21.A3" office:value-type="string">
            <text:p text:style-name="Standard"><text:span text:style-name="T9">24</text:span></text:p>
          </table:table-cell>
        </table:table-row>
        <table:table-row table:style-name="Tabel21.1">
          <table:table-cell table:style-name="Tabel21.A2" office:value-type="string">
            <text:p text:style-name="Standard"><text:span text:style-name="T9">{mm}</text:span></text:p>
          </table:table-cell>
          <table:table-cell table:style-name="Tabel21.A2" office:value-type="string">
            <text:p text:style-name="Standard"><text:span text:style-name="T9">Måned med 2 cifre</text:span></text:p>
          </table:table-cell>
          <table:table-cell table:style-name="Tabel21.A2" office:value-type="string">
            <text:p text:style-name="Standard"><text:span text:style-name="T9">03</text:span></text:p>
          </table:table-cell>
        </table:table-row>
        <table:table-row table:style-name="Tabel21.1">
          <table:table-cell table:style-name="Tabel21.A3" office:value-type="string">
            <text:p text:style-name="Standard"><text:span text:style-name="T9">{dd}</text:span></text:p>
          </table:table-cell>
          <table:table-cell table:style-name="Tabel21.A3" office:value-type="string">
            <text:p text:style-name="Standard"><text:span text:style-name="T9">Dag med 2 cifre</text:span></text:p>
          </table:table-cell>
          <table:table-cell table:style-name="Tabel21.A3" office:value-type="string">
            <text:p text:style-name="Standard"><text:span text:style-name="T9">15</text:span></text:p>
          </table:table-cell>
        </table:table-row>
      </table:table>
      <text:p text:style-name="P7"/>
      <text:p text:style-name="P6"><text:span text:style-name="T10">Eksempel:</text:span></text:p>
      <text:p text:style-name="P13"/>
      <table:table table:name="Tabel22" table:style-name="Tabel22">
        <table:table-column table:style-name="Tabel22.A"/>
        <table:table-row table:style-name="Tabel22.1">
          <table:table-cell table:style-name="Tabel22.A1" office:value-type="string">
            <text:p text:style-name="P12"><text:span text:style-name="T12">logfil: log_{yyyy}{mm}{dd}.txt</text:span></text:p>
            <text:p text:style-name="P12"><text:span text:style-name="T12"># → log_20240315.txt</text:span></text:p>
            <text:p text:style-name="P12"/>
            <text:p text:style-name="P12"><text:span text:style-name="T12"># I output_filer:</text:span></text:p>
            <text:p text:style-name="P12"><text:span text:style-name="T12">fil_navn: kunder_{yyyy}{mm}{dd}.txt</text:span></text:p>
            <text:p text:style-name="P12"><text:span text:style-name="T12"># → kunder_20240315.txt</text:span></text:p>
          </table:table-cell>
        </table:table-row>
      </table:table>
      <text:p text:style-name="P10"/>
      <text:p text:style-name="Heading2"><text:span text:style-name="T5">3.4 Komplet eksempel på config-sektion</text:span></text:p>
      <text:p text:style-name="P6"><text:span text:style-name="T10">Her er en komplet config-sektion fra bankdata-eksemplet:</text:span></text:p>
      <text:p text:style-name="P9"/>
      <table:table table:name="Tabel23" table:style-name="Tabel23">
        <table:table-column table:style-name="Tabel23.A"/>
        <table:table-row table:style-name="Tabel23.1">
          <table:table-cell table:style-name="Tabel23.A1" office:value-type="string">
            <text:p text:style-name="P12"><text:span text:style-name="T12">config:</text:span></text:p>
            <text:p text:style-name="P12"><text:span text:style-name="T12"><text:s text:c="2"/>input_fil: bankdata.xml</text:span></text:p>
            <text:p text:style-name="P12"><text:span text:style-name="T12"><text:s text:c="2"/>output_path: /output/bank/</text:span></text:p>
            <text:p text:style-name="P12"><text:span text:style-name="T12"><text:s text:c="2"/>logfil: log_{yyyy}{mm}{dd}.txt</text:span></text:p>
            <text:p text:style-name="P12"><text:span text:style-name="T12"><text:s text:c="2"/>log_niveau: info</text:span></text:p>
            <text:p text:style-name="P12"><text:span text:style-name="T12"><text:s text:c="2"/>log_output: begge</text:span></text:p>
            <text:p text:style-name="P12"><text:span text:style-name="T12"><text:s text:c="2"/>encoding: utf-8</text:span></text:p>
            <text:p text:style-name="P12"><text:span text:style-name="T12"><text:s text:c="2"/>separator: "\t"</text:span></text:p>
            <text:p text:style-name="P12"><text:span text:style-name="T12"><text:s text:c="2"/>skrivetilstand: w</text:span></text:p>
            <text:p text:style-name="P12"><text:span text:style-name="T12"><text:s text:c="2"/>dato_ind: "%Y-%m-%d"</text:span></text:p>
            <text:p text:style-name="P12"><text:span text:style-name="T12"><text:s text:c="2"/>dato_ud: "%d-%m-%Y"</text:span></text:p>
            <text:p text:style-name="P12"><text:span text:style-name="T12"><text:s text:c="2"/>debug: false</text:span></text:p>
            <text:p text:style-name="P12"><text:span text:style-name="T12"><text:s text:c="2"/>miljø: prd</text:span></text:p>
            <text:p text:style-name="P12"><text:span text:style-name="T12"><text:s text:c="2"/>fejl_fil_ext: _fejl.txt</text:span></text:p>
            <text:p text:style-name="P12"><text:span text:style-name="T12"><text:s text:c="2"/>stop_ved_0_output: false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a" fo:country="DK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353cm" style:contextual-spacing="false"/>
      <style:text-properties fo:color="#2e75b6" loext:opacity="100%" style:font-name="Arial1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64cm" fo:margin-bottom="0.282cm" style:contextual-spacing="false"/>
      <style:text-properties fo:color="#404040" loext:opacity="100%"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212cm" style:contextual-spacing="false"/>
      <style:text-properties fo:color="#40404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1" style:family="paragraph">
      <style:text-properties fo:color="#2e74b5" loext:opacity="100%" fo:font-size="16pt" style:font-size-asian="16pt" style:font-size-complex="16pt"/>
    </style:style>
    <style:style style:name="Heading2" style:family="paragraph">
      <style:text-properties fo:color="#2e74b5" loext:opacity="100%" fo:font-size="13pt" style:font-size-asian="13pt" style:font-size-complex="13pt"/>
    </style:style>
    <style:style style:name="Heading3" style:family="paragraph">
      <style:text-properties fo:color="#1f4d78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88888" loext:opacity="100%" style:font-name="Arial" fo:font-size="9pt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dpak_semistruktur – Brugermanual <text:s text:c="3"/>Side </text:span><text:page-number text:select-page="current">8</text:page-number><text:span text:style-name="MT1"><text:s/>af </text:span>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meta:editing-cycles>2</meta:editing-cycles>
    <meta:creation-date>2026-04-03T23:33:05.144000000</meta:creation-date>
    <dc:date>2026-04-04T01:49:06.687325579</dc:date>
    <meta:editing-duration>PT15M13S</meta:editing-duration>
    <meta:document-statistic meta:table-count="23" meta:image-count="0" meta:object-count="0" meta:page-count="8" meta:paragraph-count="298" meta:word-count="1099" meta:character-count="8290" meta:non-whitespace-character-count="7292"/>
    <meta:generator>LibreOffice/24.2.7.2$Linux_X86_64 LibreOffice_project/420$Build-2</meta:generator>
  </office:meta>
</office:document-meta>
</file>