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Tabel1" style:family="table">
      <style:table-properties style:width="15.921cm" fo:margin-left="0.002cm" fo:margin-top="0cm" fo:margin-bottom="0cm" table:align="left" style:writing-mode="page"/>
    </style:style>
    <style:style style:name="Tabel1.A" style:family="table-column">
      <style:table-column-properties style:column-width="3.879cm"/>
    </style:style>
    <style:style style:name="Tabel1.B" style:family="table-column">
      <style:table-column-properties style:column-width="5.292cm"/>
    </style:style>
    <style:style style:name="Tabel1.C" style:family="table-column">
      <style:table-column-properties style:column-width="6.75cm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2" style:family="table">
      <style:table-properties style:width="15.921cm" fo:margin-left="0.002cm" fo:margin-top="0cm" fo:margin-bottom="0cm" table:align="left" style:writing-mode="page"/>
    </style:style>
    <style:style style:name="Tabel2.A" style:family="table-column">
      <style:table-column-properties style:column-width="7.96cm"/>
    </style:style>
    <style:style style:name="Tabel2.B" style:family="table-column">
      <style:table-column-properties style:column-width="7.959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2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2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2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3" style:family="table">
      <style:table-properties style:width="15.921cm" fo:margin-left="0.002cm" fo:margin-top="0cm" fo:margin-bottom="0cm" table:align="left" style:writing-mode="page"/>
    </style:style>
    <style:style style:name="Tabel3.A" style:family="table-column">
      <style:table-column-properties style:column-width="7.96cm"/>
    </style:style>
    <style:style style:name="Tabel3.B" style:family="table-column">
      <style:table-column-properties style:column-width="7.959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3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3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3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4" style:family="table">
      <style:table-properties style:width="15.921cm" fo:margin-left="0.002cm" fo:margin-top="0cm" fo:margin-bottom="0cm" table:align="left" style:writing-mode="page"/>
    </style:style>
    <style:style style:name="Tabel4.A" style:family="table-column">
      <style:table-column-properties style:column-width="15.921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5" style:family="table">
      <style:table-properties style:width="15.921cm" fo:margin-left="0.002cm" fo:margin-top="0cm" fo:margin-bottom="0cm" table:align="left" style:writing-mode="page"/>
    </style:style>
    <style:style style:name="Tabel5.A" style:family="table-column">
      <style:table-column-properties style:column-width="7.96cm"/>
    </style:style>
    <style:style style:name="Tabel5.B" style:family="table-column">
      <style:table-column-properties style:column-width="7.959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5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5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5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6" style:family="table">
      <style:table-properties style:width="15.921cm" fo:margin-left="0.002cm" fo:margin-top="0cm" fo:margin-bottom="0cm" table:align="left" style:writing-mode="page"/>
    </style:style>
    <style:style style:name="Tabel6.A" style:family="table-column">
      <style:table-column-properties style:column-width="15.921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Tabel7" style:family="table">
      <style:table-properties style:width="15.921cm" fo:margin-left="0.002cm" fo:margin-top="0cm" fo:margin-bottom="0cm" table:align="left" style:writing-mode="page"/>
    </style:style>
    <style:style style:name="Tabel7.A" style:family="table-column">
      <style:table-column-properties style:column-width="7.96cm"/>
    </style:style>
    <style:style style:name="Tabel7.B" style:family="table-column">
      <style:table-column-properties style:column-width="7.959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7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7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7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8" style:family="table">
      <style:table-properties style:width="15.921cm" fo:margin-left="0.002cm" fo:margin-top="0cm" fo:margin-bottom="0cm" table:align="left" style:writing-mode="page"/>
    </style:style>
    <style:style style:name="Tabel8.A" style:family="table-column">
      <style:table-column-properties style:column-width="7.96cm"/>
    </style:style>
    <style:style style:name="Tabel8.B" style:family="table-column">
      <style:table-column-properties style:column-width="7.959cm"/>
    </style:style>
    <style:style style:name="Tabel8.1" style:family="table-row">
      <style:table-row-properties fo:keep-together="auto"/>
    </style:style>
    <style:style style:name="Tabel8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8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8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8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9" style:family="table">
      <style:table-properties style:width="15.921cm" fo:margin-left="0.002cm" fo:margin-top="0cm" fo:margin-bottom="0cm" table:align="left" style:writing-mode="page"/>
    </style:style>
    <style:style style:name="Tabel9.A" style:family="table-column">
      <style:table-column-properties style:column-width="15.921cm"/>
    </style:style>
    <style:style style:name="Tabel9.1" style:family="table-row">
      <style:table-row-properties fo:keep-together="auto"/>
    </style:style>
    <style:style style:name="Tabel9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0" style:family="table">
      <style:table-properties style:width="15.921cm" fo:margin-left="0.002cm" fo:margin-top="0cm" fo:margin-bottom="0cm" table:align="left" style:writing-mode="page"/>
    </style:style>
    <style:style style:name="Tabel10.A" style:family="table-column">
      <style:table-column-properties style:column-width="7.96cm"/>
    </style:style>
    <style:style style:name="Tabel10.B" style:family="table-column">
      <style:table-column-properties style:column-width="7.959cm"/>
    </style:style>
    <style:style style:name="Tabel10.1" style:family="table-row">
      <style:table-row-properties fo:keep-together="auto"/>
    </style:style>
    <style:style style:name="Tabel10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10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10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10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11" style:family="table">
      <style:table-properties style:width="15.921cm" fo:margin-left="0.002cm" fo:margin-top="0cm" fo:margin-bottom="0cm" table:align="left" style:writing-mode="page"/>
    </style:style>
    <style:style style:name="Tabel11.A" style:family="table-column">
      <style:table-column-properties style:column-width="15.921cm"/>
    </style:style>
    <style:style style:name="Tabel11.1" style:family="table-row">
      <style:table-row-properties fo:keep-together="auto"/>
    </style:style>
    <style:style style:name="Tabel11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2" style:family="table">
      <style:table-properties style:width="15.921cm" fo:margin-left="0.002cm" fo:margin-top="0cm" fo:margin-bottom="0cm" table:align="left" style:writing-mode="page"/>
    </style:style>
    <style:style style:name="Tabel12.A" style:family="table-column">
      <style:table-column-properties style:column-width="7.96cm"/>
    </style:style>
    <style:style style:name="Tabel12.B" style:family="table-column">
      <style:table-column-properties style:column-width="7.959cm"/>
    </style:style>
    <style:style style:name="Tabel12.1" style:family="table-row">
      <style:table-row-properties fo:keep-together="auto"/>
    </style:style>
    <style:style style:name="Tabel12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12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12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12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13" style:family="table">
      <style:table-properties style:width="15.921cm" fo:margin-left="0.002cm" fo:margin-top="0cm" fo:margin-bottom="0cm" table:align="left" style:writing-mode="page"/>
    </style:style>
    <style:style style:name="Tabel13.A" style:family="table-column">
      <style:table-column-properties style:column-width="15.921cm"/>
    </style:style>
    <style:style style:name="Tabel13.1" style:family="table-row">
      <style:table-row-properties fo:keep-together="auto"/>
    </style:style>
    <style:style style:name="Tabel13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4" style:family="table">
      <style:table-properties style:width="15.921cm" fo:margin-left="0.002cm" fo:margin-top="0cm" fo:margin-bottom="0cm" table:align="left" style:writing-mode="page"/>
    </style:style>
    <style:style style:name="Tabel14.A" style:family="table-column">
      <style:table-column-properties style:column-width="2.646cm"/>
    </style:style>
    <style:style style:name="Tabel14.B" style:family="table-column">
      <style:table-column-properties style:column-width="13.273cm"/>
    </style:style>
    <style:style style:name="Tabel14.1" style:family="table-row">
      <style:table-row-properties fo:keep-together="auto"/>
    </style:style>
    <style:style style:name="Tabel14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4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4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5" style:family="table">
      <style:table-properties style:width="15.921cm" fo:margin-left="0.002cm" fo:margin-top="0cm" fo:margin-bottom="0cm" table:align="left" style:writing-mode="page"/>
    </style:style>
    <style:style style:name="Tabel15.A" style:family="table-column">
      <style:table-column-properties style:column-width="7.96cm"/>
    </style:style>
    <style:style style:name="Tabel15.B" style:family="table-column">
      <style:table-column-properties style:column-width="7.959cm"/>
    </style:style>
    <style:style style:name="Tabel15.1" style:family="table-row">
      <style:table-row-properties fo:keep-together="auto"/>
    </style:style>
    <style:style style:name="Tabel15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15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15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15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16" style:family="table">
      <style:table-properties style:width="15.921cm" fo:margin-left="0.002cm" fo:margin-top="0cm" fo:margin-bottom="0cm" table:align="left" style:writing-mode="page"/>
    </style:style>
    <style:style style:name="Tabel16.A" style:family="table-column">
      <style:table-column-properties style:column-width="15.921cm"/>
    </style:style>
    <style:style style:name="Tabel16.1" style:family="table-row">
      <style:table-row-properties fo:keep-together="auto"/>
    </style:style>
    <style:style style:name="Tabel16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7" style:family="table">
      <style:table-properties style:width="15.921cm" fo:margin-left="0.002cm" fo:margin-top="0cm" fo:margin-bottom="0cm" table:align="left" style:writing-mode="page"/>
    </style:style>
    <style:style style:name="Tabel17.A" style:family="table-column">
      <style:table-column-properties style:column-width="3.173cm"/>
    </style:style>
    <style:style style:name="Tabel17.B" style:family="table-column">
      <style:table-column-properties style:column-width="6.175cm"/>
    </style:style>
    <style:style style:name="Tabel17.C" style:family="table-column">
      <style:table-column-properties style:column-width="6.572cm"/>
    </style:style>
    <style:style style:name="Tabel17.1" style:family="table-row">
      <style:table-row-properties fo:keep-together="auto"/>
    </style:style>
    <style:style style:name="Tabel17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7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7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8" style:family="table">
      <style:table-properties style:width="15.921cm" fo:margin-left="0.002cm" fo:margin-top="0cm" fo:margin-bottom="0cm" table:align="left" style:writing-mode="page"/>
    </style:style>
    <style:style style:name="Tabel18.A" style:family="table-column">
      <style:table-column-properties style:column-width="5.292cm"/>
    </style:style>
    <style:style style:name="Tabel18.B" style:family="table-column">
      <style:table-column-properties style:column-width="5.643cm"/>
    </style:style>
    <style:style style:name="Tabel18.C" style:family="table-column">
      <style:table-column-properties style:column-width="4.987cm"/>
    </style:style>
    <style:style style:name="Tabel18.1" style:family="table-row">
      <style:table-row-properties fo:keep-together="auto"/>
    </style:style>
    <style:style style:name="Tabel18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8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8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9" style:family="table">
      <style:table-properties style:width="15.921cm" fo:margin-left="0.002cm" fo:margin-top="0cm" fo:margin-bottom="0cm" table:align="left" style:writing-mode="page"/>
    </style:style>
    <style:style style:name="Tabel19.A" style:family="table-column">
      <style:table-column-properties style:column-width="4.41cm"/>
    </style:style>
    <style:style style:name="Tabel19.C" style:family="table-column">
      <style:table-column-properties style:column-width="7.101cm"/>
    </style:style>
    <style:style style:name="Tabel19.1" style:family="table-row">
      <style:table-row-properties fo:keep-together="auto"/>
    </style:style>
    <style:style style:name="Tabel19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9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9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20" style:family="table">
      <style:table-properties style:width="15.921cm" fo:margin-left="0.002cm" fo:margin-top="0cm" fo:margin-bottom="0cm" table:align="left" style:writing-mode="page"/>
    </style:style>
    <style:style style:name="Tabel20.A" style:family="table-column">
      <style:table-column-properties style:column-width="7.96cm"/>
    </style:style>
    <style:style style:name="Tabel20.B" style:family="table-column">
      <style:table-column-properties style:column-width="7.959cm"/>
    </style:style>
    <style:style style:name="Tabel20.1" style:family="table-row">
      <style:table-row-properties fo:keep-together="auto"/>
    </style:style>
    <style:style style:name="Tabel20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20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20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20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21" style:family="table">
      <style:table-properties style:width="15.921cm" fo:margin-left="0.002cm" fo:margin-top="0cm" fo:margin-bottom="0cm" table:align="left" style:writing-mode="page"/>
    </style:style>
    <style:style style:name="Tabel21.A" style:family="table-column">
      <style:table-column-properties style:column-width="15.921cm"/>
    </style:style>
    <style:style style:name="Tabel21.1" style:family="table-row">
      <style:table-row-properties fo:keep-together="auto"/>
    </style:style>
    <style:style style:name="Tabel21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Tabel22" style:family="table">
      <style:table-properties style:width="15.921cm" fo:margin-left="0.002cm" fo:margin-top="0cm" fo:margin-bottom="0cm" table:align="left" style:writing-mode="page"/>
    </style:style>
    <style:style style:name="Tabel22.A" style:family="table-column">
      <style:table-column-properties style:column-width="15.921cm"/>
    </style:style>
    <style:style style:name="Tabel22.1" style:family="table-row">
      <style:table-row-properties fo:keep-together="auto"/>
    </style:style>
    <style:style style:name="Tabel22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P1" style:family="paragraph" style:parent-style-name="Heading_20_1">
      <style:paragraph-properties fo:margin-top="0.706cm" fo:margin-bottom="0.353cm" style:contextual-spacing="false"/>
    </style:style>
    <style:style style:name="P2" style:family="paragraph" style:parent-style-name="Heading_20_2">
      <style:paragraph-properties fo:margin-top="0.564cm" fo:margin-bottom="0.282cm" style:contextual-spacing="false" fo:padding-left="0cm" fo:padding-right="0cm" fo:padding-top="0cm" fo:padding-bottom="0.141cm" fo:border-left="none" fo:border-right="none" fo:border-top="none" fo:border-bottom="0.51pt solid #dddddd"/>
    </style:style>
    <style:style style:name="P3" style:family="paragraph" style:parent-style-name="Heading_20_3">
      <style:paragraph-properties fo:margin-top="0.423cm" fo:margin-bottom="0.212cm" style:contextual-spacing="false"/>
    </style:style>
    <style:style style:name="P4" style:family="paragraph" style:parent-style-name="Standard">
      <style:paragraph-properties fo:margin-top="0.141cm" fo:margin-bottom="0.212cm" style:contextual-spacing="false"/>
    </style:style>
    <style:style style:name="P5" style:family="paragraph" style:parent-style-name="Standard">
      <style:paragraph-properties fo:margin-top="0.353cm" fo:margin-bottom="0cm" style:contextual-spacing="false"/>
    </style:style>
    <style:style style:name="P6" style:family="paragraph" style:parent-style-name="Standard">
      <style:paragraph-properties fo:margin-top="0.176cm" fo:margin-bottom="0cm" style:contextual-spacing="false"/>
    </style:style>
    <style:style style:name="P7" style:family="paragraph" style:parent-style-name="Standard">
      <style:paragraph-properties fo:margin-top="0.141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line-height="0.487cm"/>
    </style:style>
    <style:style style:name="P9" style:family="paragraph" style:parent-style-name="Standard">
      <style:paragraph-properties fo:margin-top="0.212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Standard">
      <style:paragraph-properties fo:margin-top="0.106cm" fo:margin-bottom="0cm" style:contextual-spacing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color="#2e75b6" loext:opacity="100%"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2" style:family="text">
      <style:text-properties style:font-name="Arial" fo:font-size="11pt" style:font-name-asian="Arial2" style:font-size-asian="11pt" style:font-name-complex="Arial2" style:font-size-complex="11pt"/>
    </style:style>
    <style:style style:name="T3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4" style:family="text">
      <style:text-properties style:font-name="Arial" fo:font-size="10pt" style:font-name-asian="Arial2" style:font-size-asian="10pt" style:font-name-complex="Arial2" style:font-size-complex="10pt"/>
    </style:style>
    <style:style style:name="T5" style:family="text">
      <style:text-properties fo:color="#404040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6" style:family="text">
      <style:text-properties fo:color="#404040" loext:opacity="100%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fo:color="#ffffff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8" style:family="text">
      <style:text-properties fo:color="#ffffff" loext:opacity="100%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9" style:family="text">
      <style:text-properties fo:color="#333333" loext:opacity="100%" style:font-name="Courier New" fo:font-size="8.5pt" style:font-name-asian="Courier New1" style:font-size-asian="8.5pt" style:font-name-complex="Courier New1" style:font-size-complex="8.5pt"/>
    </style:style>
    <style:style style:name="T10" style:family="text">
      <style:text-properties fo:color="#333333" loext:opacity="100%" style:font-name="Courier New" fo:font-size="9pt" style:font-name-asian="Courier New1" style:font-size-asian="9pt" style:font-name-complex="Courier New1" style:font-size-complex="9pt"/>
    </style:style>
    <style:style style:name="T11" style:family="text">
      <style:text-properties fo:color="#1b5e20" loext:opacity="100%" style:font-name="Courier New" fo:font-size="8.5pt" style:font-name-asian="Courier New1" style:font-size-asian="8.5pt" style:font-name-complex="Courier New1" style:font-size-complex="8.5pt"/>
    </style:style>
    <style:style style:name="T12" style:family="text">
      <style:text-properties fo:color="#888888" loext:opacity="100%" style:font-name="Arial" fo:font-size="9pt" style:font-name-asian="Arial2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10. Filtrering</text:span></text:h>
      <text:p text:style-name="P4"><text:span text:style-name="T2">Programmet understøtter to typer filtrering: where filtrerer rækker baseret på en kolonnes værdi, og hvis_findes filtrerer hele elementer baseret på om en bestemt sti eksisterer i dataen.</text:span></text:p>
      <text:p text:style-name="P5"/>
      <text:h text:style-name="P2" text:outline-level="2"><text:span text:style-name="T5">10.1 where – filtrer på kolonneværdi</text:span></text:h>
      <text:p text:style-name="P4"><text:span text:style-name="T2">where angives på en kolonne og filtrerer rækker baseret på kolonnens værdi. Rækker der ikke opfylder betingelsen udelades fra output. Betingelsen angives som en streng med operator og sammenligningsværdi:</text:span></text:p>
      <text:p text:style-name="P6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Standard"><text:span text:style-name="T7">Operator</text:span></text:p>
          </table:table-cell>
          <table:table-cell table:style-name="Tabel1.A1" office:value-type="string">
            <text:p text:style-name="Standard"><text:span text:style-name="T7">Betydning</text:span></text:p>
          </table:table-cell>
          <table:table-cell table:style-name="Tabel1.A1" office:value-type="string">
            <text:p text:style-name="Standard"><text:span text:style-name="T7">Eksempel</text:span></text:p>
          </table:table-cell>
        </table:table-row>
        <table:table-row table:style-name="Tabel1.1">
          <table:table-cell table:style-name="Tabel1.A2" office:value-type="string">
            <text:p text:style-name="Standard"><text:span text:style-name="T4">=værdi</text:span></text:p>
          </table:table-cell>
          <table:table-cell table:style-name="Tabel1.A2" office:value-type="string">
            <text:p text:style-name="Standard"><text:span text:style-name="T4">Lig med</text:span></text:p>
          </table:table-cell>
          <table:table-cell table:style-name="Tabel1.A2" office:value-type="string">
            <text:p text:style-name="Standard"><text:span text:style-name="T4">=kredit</text:span></text:p>
          </table:table-cell>
        </table:table-row>
        <table:table-row table:style-name="Tabel1.1">
          <table:table-cell table:style-name="Tabel1.A3" office:value-type="string">
            <text:p text:style-name="Standard"><text:span text:style-name="T4">&lt;&gt;værdi</text:span></text:p>
          </table:table-cell>
          <table:table-cell table:style-name="Tabel1.A3" office:value-type="string">
            <text:p text:style-name="Standard"><text:span text:style-name="T4">Ikke lig med</text:span></text:p>
          </table:table-cell>
          <table:table-cell table:style-name="Tabel1.A3" office:value-type="string">
            <text:p text:style-name="Standard"><text:span text:style-name="T4">&lt;&gt;DKK</text:span></text:p>
          </table:table-cell>
        </table:table-row>
        <table:table-row table:style-name="Tabel1.1">
          <table:table-cell table:style-name="Tabel1.A2" office:value-type="string">
            <text:p text:style-name="Standard"><text:span text:style-name="T4">&gt;værdi</text:span></text:p>
          </table:table-cell>
          <table:table-cell table:style-name="Tabel1.A2" office:value-type="string">
            <text:p text:style-name="Standard"><text:span text:style-name="T4">Større end (tal)</text:span></text:p>
          </table:table-cell>
          <table:table-cell table:style-name="Tabel1.A2" office:value-type="string">
            <text:p text:style-name="Standard"><text:span text:style-name="T4">&gt;1000</text:span></text:p>
          </table:table-cell>
        </table:table-row>
        <table:table-row table:style-name="Tabel1.1">
          <table:table-cell table:style-name="Tabel1.A3" office:value-type="string">
            <text:p text:style-name="Standard"><text:span text:style-name="T4">&lt;værdi</text:span></text:p>
          </table:table-cell>
          <table:table-cell table:style-name="Tabel1.A3" office:value-type="string">
            <text:p text:style-name="Standard"><text:span text:style-name="T4">Mindre end (tal)</text:span></text:p>
          </table:table-cell>
          <table:table-cell table:style-name="Tabel1.A3" office:value-type="string">
            <text:p text:style-name="Standard"><text:span text:style-name="T4">&lt;0</text:span></text:p>
          </table:table-cell>
        </table:table-row>
        <table:table-row table:style-name="Tabel1.1">
          <table:table-cell table:style-name="Tabel1.A2" office:value-type="string">
            <text:p text:style-name="Standard"><text:span text:style-name="T4">&gt;=værdi</text:span></text:p>
          </table:table-cell>
          <table:table-cell table:style-name="Tabel1.A2" office:value-type="string">
            <text:p text:style-name="Standard"><text:span text:style-name="T4">Større end eller lig med</text:span></text:p>
          </table:table-cell>
          <table:table-cell table:style-name="Tabel1.A2" office:value-type="string">
            <text:p text:style-name="Standard"><text:span text:style-name="T4">&gt;=500</text:span></text:p>
          </table:table-cell>
        </table:table-row>
        <table:table-row table:style-name="Tabel1.1">
          <table:table-cell table:style-name="Tabel1.A3" office:value-type="string">
            <text:p text:style-name="Standard"><text:span text:style-name="T4">&lt;=værdi</text:span></text:p>
          </table:table-cell>
          <table:table-cell table:style-name="Tabel1.A3" office:value-type="string">
            <text:p text:style-name="Standard"><text:span text:style-name="T4">Mindre end eller lig med</text:span></text:p>
          </table:table-cell>
          <table:table-cell table:style-name="Tabel1.A3" office:value-type="string">
            <text:p text:style-name="Standard"><text:span text:style-name="T4">&lt;=9999</text:span></text:p>
          </table:table-cell>
        </table:table-row>
        <table:table-row table:style-name="Tabel1.1">
          <table:table-cell table:style-name="Tabel1.A2" office:value-type="string">
            <text:p text:style-name="Standard"><text:span text:style-name="T4">*tekst*</text:span></text:p>
          </table:table-cell>
          <table:table-cell table:style-name="Tabel1.A2" office:value-type="string">
            <text:p text:style-name="Standard"><text:span text:style-name="T4">Indeholder (wildcard)</text:span></text:p>
          </table:table-cell>
          <table:table-cell table:style-name="Tabel1.A2" office:value-type="string">
            <text:p text:style-name="Standard"><text:span text:style-name="T4">*Løn*</text:span></text:p>
          </table:table-cell>
        </table:table-row>
        <table:table-row table:style-name="Tabel1.1">
          <table:table-cell table:style-name="Tabel1.A3" office:value-type="string">
            <text:p text:style-name="Standard"><text:span text:style-name="T4">tekst*</text:span></text:p>
          </table:table-cell>
          <table:table-cell table:style-name="Tabel1.A3" office:value-type="string">
            <text:p text:style-name="Standard"><text:span text:style-name="T4">Starter med</text:span></text:p>
          </table:table-cell>
          <table:table-cell table:style-name="Tabel1.A3" office:value-type="string">
            <text:p text:style-name="Standard"><text:span text:style-name="T4">Løn*</text:span></text:p>
          </table:table-cell>
        </table:table-row>
        <table:table-row table:style-name="Tabel1.1">
          <table:table-cell table:style-name="Tabel1.A2" office:value-type="string">
            <text:p text:style-name="Standard"><text:span text:style-name="T4">*tekst</text:span></text:p>
          </table:table-cell>
          <table:table-cell table:style-name="Tabel1.A2" office:value-type="string">
            <text:p text:style-name="Standard"><text:span text:style-name="T4">Slutter med</text:span></text:p>
          </table:table-cell>
          <table:table-cell table:style-name="Tabel1.A2" office:value-type="string">
            <text:p text:style-name="Standard"><text:span text:style-name="T4">*konto</text:span></text:p>
          </table:table-cell>
        </table:table-row>
      </table:table>
      <text:p text:style-name="P5"/>
      <text:h text:style-name="P3" text:outline-level="3"><text:span text:style-name="T6">10.1.1 Eksempel: kun kredit-posteringer</text:span></text:h>
      <text:p text:style-name="P4"><text:span text:style-name="T2">Her filtreres alle posteringer så kun krediteringer beholdes:</text:span></text:p>
      <text:p text:style-name="P7"/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Standard"><text:span text:style-name="T8">YAML-konfiguration</text:span></text:p>
          </table:table-cell>
          <table:table-cell table:style-name="Tabel2.B1" office:value-type="string">
            <text:p text:style-name="Standard"><text:span text:style-name="T8">Output</text:span></text:p>
          </table:table-cell>
        </table:table-row>
        <table:table-row table:style-name="Tabel2.1">
          <table:table-cell table:style-name="Tabel2.A2" office:value-type="string">
            <text:p text:style-name="P8"><text:span text:style-name="T9">- rod: bank.kunder.kunde</text:span></text:p>
            <text:p text:style-name="P8"><text:span text:style-name="T9"><text:s text:c="7"/>.konti.konto</text:span></text:p>
            <text:p text:style-name="P8"><text:span text:style-name="T9"><text:s text:c="7"/>.posteringer.postering</text:span></text:p>
            <text:p text:style-name="P8"><text:span text:style-name="T9"><text:s text:c="2"/>kolonner:</text:span></text:p>
            <text:p text:style-name="P8"><text:span text:style-name="T9"><text:s text:c="4"/>- navn: konto_nr</text:span></text:p>
            <text:p text:style-name="P8"><text:span text:style-name="T9"><text:s text:c="6"/>felt: "@nr"</text:span></text:p>
            <text:p text:style-name="P8"><text:span text:style-name="T9"><text:s text:c="6"/>rod: bank.kunder.kunde.konti.konto</text:span></text:p>
            <text:p text:style-name="P8"><text:span text:style-name="T9"><text:s text:c="4"/>- navn: dato</text:span></text:p>
            <text:p text:style-name="P8"><text:span text:style-name="T9"><text:s text:c="6"/>felt: "@dato"</text:span></text:p>
            <text:p text:style-name="P8"><text:span text:style-name="T9"><text:s text:c="4"/>- navn: type</text:span></text:p>
            <text:p text:style-name="P8"><text:span text:style-name="T9"><text:s text:c="6"/>felt: "@type"</text:span></text:p>
            <text:p text:style-name="P8"><text:span text:style-name="T9"><text:s text:c="6"/>where: "=kredit"</text:span></text:p>
            <text:p text:style-name="P8"><text:soft-page-break/><text:span text:style-name="T9"><text:s text:c="4"/>- navn: beloeb</text:span></text:p>
            <text:p text:style-name="P8"><text:span text:style-name="T9"><text:s text:c="6"/>felt: beloeb</text:span></text:p>
            <text:p text:style-name="P8"><text:span text:style-name="T9"><text:s text:c="6"/>type: decimal</text:span></text:p>
            <text:p text:style-name="P8"><text:span text:style-name="T9"><text:s text:c="6"/>decimaler: 2</text:span></text:p>
            <text:p text:style-name="P8"><text:span text:style-name="T9"><text:s text:c="2"/>outputs:</text:span></text:p>
            <text:p text:style-name="P8"><text:span text:style-name="T9"><text:s text:c="4"/>- fil_navn: posteringer_kredit.txt</text:span></text:p>
            <text:p text:style-name="P8"><text:span text:style-name="T9"><text:s text:c="6"/>overskrifter: true</text:span></text:p>
          </table:table-cell>
          <table:table-cell table:style-name="Tabel2.B2" office:value-type="string">
            <text:p text:style-name="P8"><text:span text:style-name="T11">konto_nr <text:s text:c="5"/>dato <text:s text:c="7"/>type <text:s text:c="3"/>beloeb</text:span></text:p>
            <text:p text:style-name="P8"><text:span text:style-name="T11">1234-0000001 <text:s/>2024-03-01 <text:s/>kredit <text:s/>32500.00</text:span></text:p>
            <text:p text:style-name="P8"><text:span text:style-name="T11">1234-0000002 <text:s/>2024-03-01 <text:s/>kredit <text:s/>2000.00</text:span></text:p>
            <text:p text:style-name="P8"><text:span text:style-name="T11">1234-0000003 <text:s/>2024-03-08 <text:s/>kredit <text:s/>1500.00</text:span></text:p>
            <text:p text:style-name="P8"><text:span text:style-name="T11">2345-0000001 <text:s/>2024-03-01 <text:s/>kredit <text:s/>41000.00</text:span></text:p>
            <text:p text:style-name="P8"><text:span text:style-name="T11">2345-0000002 <text:s/>2024-03-01 <text:s/>kredit <text:s/>500.00</text:span></text:p>
            <text:p text:style-name="P8"><text:span text:style-name="T11">2345-0000003 <text:s/>2024-03-12 <text:s/>kredit <text:s/>5000.00</text:span></text:p>
            <text:p text:style-name="P8"><text:span text:style-name="T11">... (kun kredit)</text:span></text:p>
          </table:table-cell>
        </table:table-row>
      </table:table>
      <text:p text:style-name="P5"/>
      <text:h text:style-name="P3" text:outline-level="3"><text:span text:style-name="T6">10.1.2 Eksempel: kun valutakonti</text:span></text:h>
      <text:p text:style-name="P4"><text:span text:style-name="T2">Her filtreres konti så kun ikke-DKK konti beholdes:</text:span></text:p>
      <text:p text:style-name="P7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Standard"><text:span text:style-name="T8">YAML-konfiguration</text:span></text:p>
          </table:table-cell>
          <table:table-cell table:style-name="Tabel3.B1" office:value-type="string">
            <text:p text:style-name="Standard"><text:span text:style-name="T8">Output</text:span></text:p>
          </table:table-cell>
        </table:table-row>
        <table:table-row table:style-name="Tabel3.1">
          <table:table-cell table:style-name="Tabel3.A2" office:value-type="string">
            <text:p text:style-name="P8"><text:span text:style-name="T9">- rod: bank.kunder.kunde.konti.konto</text:span></text:p>
            <text:p text:style-name="P8"><text:span text:style-name="T9"><text:s text:c="2"/>kolonner:</text:span></text:p>
            <text:p text:style-name="P8"><text:span text:style-name="T9"><text:s text:c="4"/>- navn: konto_nr</text:span></text:p>
            <text:p text:style-name="P8"><text:span text:style-name="T9"><text:s text:c="6"/>felt: "@nr"</text:span></text:p>
            <text:p text:style-name="P8"><text:span text:style-name="T9"><text:s text:c="4"/>- navn: valuta</text:span></text:p>
            <text:p text:style-name="P8"><text:span text:style-name="T9"><text:s text:c="6"/>felt: "@valuta"</text:span></text:p>
            <text:p text:style-name="P8"><text:span text:style-name="T9"><text:s text:c="6"/>where: "&lt;&gt;DKK"</text:span></text:p>
            <text:p text:style-name="P8"><text:span text:style-name="T9"><text:s text:c="4"/>- navn: saldo</text:span></text:p>
            <text:p text:style-name="P8"><text:span text:style-name="T9"><text:s text:c="6"/>felt: saldo</text:span></text:p>
            <text:p text:style-name="P8"><text:span text:style-name="T9"><text:s text:c="6"/>type: decimal</text:span></text:p>
            <text:p text:style-name="P8"><text:span text:style-name="T9"><text:s text:c="6"/>decimaler: 2</text:span></text:p>
            <text:p text:style-name="P8"><text:span text:style-name="T9"><text:s text:c="2"/>outputs:</text:span></text:p>
            <text:p text:style-name="P8"><text:span text:style-name="T9"><text:s text:c="4"/>- fil_navn: valutakonti.txt</text:span></text:p>
            <text:p text:style-name="P8"><text:span text:style-name="T9"><text:s text:c="6"/>overskrifter: true</text:span></text:p>
          </table:table-cell>
          <table:table-cell table:style-name="Tabel3.B2" office:value-type="string">
            <text:p text:style-name="P8"><text:span text:style-name="T11">konto_nr <text:s text:c="5"/>valuta <text:s/>saldo</text:span></text:p>
            <text:p text:style-name="P8"><text:span text:style-name="T11">1234-0000003 <text:s/>EUR <text:s text:c="4"/>3500.00</text:span></text:p>
            <text:p text:style-name="P8"><text:span text:style-name="T11">2345-0000003 <text:s/>USD <text:s text:c="4"/>12500.00</text:span></text:p>
            <text:p text:style-name="P8"><text:span text:style-name="T11">4567-0000002 <text:s/>GBP <text:s text:c="4"/>2200.00</text:span></text:p>
            <text:p text:style-name="P8"><text:span text:style-name="T11">5678-0000003 <text:s/>EUR <text:s text:c="4"/>15000.00</text:span></text:p>
            <text:p text:style-name="P8"><text:span text:style-name="T11">5678-0000004 <text:s/>SEK <text:s text:c="4"/>45000.00</text:span></text:p>
          </table:table-cell>
        </table:table-row>
      </table:table>
      <text:p text:style-name="P5"/>
      <text:h text:style-name="P2" text:outline-level="2"><text:span text:style-name="T5">10.2 hvis_findes – filtrer på eksistens</text:span></text:h>
      <text:p text:style-name="P4"><text:span text:style-name="T2">hvis_findes filtrerer hele elementer baseret på om én eller flere stier eksisterer i elementet. Et element medtages kun i output hvis mindst én af de angivne stier findes og ikke er tom:</text:span></text:p>
      <text:p text:style-name="P7"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P8"><text:span text:style-name="T10"># Ét krav – stien skal eksistere:</text:span></text:p>
            <text:p text:style-name="P8"><text:span text:style-name="T10">hvis_findes: konti.konto</text:span></text:p>
            <text:p text:style-name="P8"/>
            <text:p text:style-name="P8"><text:span text:style-name="T10"># Liste – mindst én af stierne skal eksistere:</text:span></text:p>
            <text:p text:style-name="P8"><text:span text:style-name="T10">hvis_findes:</text:span></text:p>
            <text:p text:style-name="P8"><text:span text:style-name="T10"><text:s text:c="2"/>- konti.konto</text:span></text:p>
            <text:p text:style-name="P8"><text:span text:style-name="T10"><text:s text:c="2"/>- ekstra_konti.konto</text:span></text:p>
          </table:table-cell>
        </table:table-row>
      </table:table>
      <text:p text:style-name="P9"/>
      <text:h text:style-name="P3" text:outline-level="3"><text:soft-page-break/><text:span text:style-name="T6">10.2.1 Eksempel: kun kunder med konti</text:span></text:h>
      <text:p text:style-name="P4"><text:span text:style-name="T2">Her filtreres kunder så kun dem med mindst én konto beholdes. I bankdata har alle kunder konti, men i et produktionsmiljø kan der forekomme kunder uden:</text:span></text:p>
      <text:p text:style-name="P7"/>
      <table:table table:name="Tabel5" table:style-name="Tabel5">
        <table:table-column table:style-name="Tabel5.A"/>
        <table:table-column table:style-name="Tabel5.B"/>
        <table:table-row table:style-name="Tabel5.1">
          <table:table-cell table:style-name="Tabel5.A1" office:value-type="string">
            <text:p text:style-name="Standard"><text:span text:style-name="T8">YAML-konfiguration</text:span></text:p>
          </table:table-cell>
          <table:table-cell table:style-name="Tabel5.B1" office:value-type="string">
            <text:p text:style-name="Standard"><text:span text:style-name="T8">Output</text:span></text:p>
          </table:table-cell>
        </table:table-row>
        <table:table-row table:style-name="Tabel5.1">
          <table:table-cell table:style-name="Tabel5.A2" office:value-type="string">
            <text:p text:style-name="P8"><text:span text:style-name="T9">- rod: bank.kunder.kunde</text:span></text:p>
            <text:p text:style-name="P8"><text:span text:style-name="T9"><text:s text:c="2"/>hvis_findes: konti.konto</text:span></text:p>
            <text:p text:style-name="P8"><text:span text:style-name="T9"><text:s text:c="2"/>kolonner:</text:span></text:p>
            <text:p text:style-name="P8"><text:span text:style-name="T9"><text:s text:c="4"/>- navn: kunde_id</text:span></text:p>
            <text:p text:style-name="P8"><text:span text:style-name="T9"><text:s text:c="6"/>felt: "@id"</text:span></text:p>
            <text:p text:style-name="P8"><text:span text:style-name="T9"><text:s text:c="4"/>- navn: navn</text:span></text:p>
            <text:p text:style-name="P8"><text:span text:style-name="T9"><text:s text:c="6"/>felt: navn</text:span></text:p>
            <text:p text:style-name="P8"><text:span text:style-name="T9"><text:s text:c="4"/>- navn: rådgiver</text:span></text:p>
            <text:p text:style-name="P8"><text:span text:style-name="T9"><text:s text:c="6"/>felt: "@rådgiver"</text:span></text:p>
            <text:p text:style-name="P8"><text:span text:style-name="T9"><text:s text:c="2"/>outputs:</text:span></text:p>
            <text:p text:style-name="P8"><text:span text:style-name="T9"><text:s text:c="4"/>- fil_navn: kunder_med_konti.txt</text:span></text:p>
            <text:p text:style-name="P8"><text:span text:style-name="T9"><text:s text:c="6"/>overskrifter: true</text:span></text:p>
          </table:table-cell>
          <table:table-cell table:style-name="Tabel5.B2" office:value-type="string">
            <text:p text:style-name="P8"><text:span text:style-name="T11">kunde_id <text:s/>navn <text:s text:c="14"/>rådgiver</text:span></text:p>
            <text:p text:style-name="P8"><text:span text:style-name="T11">K-0001 <text:s text:c="3"/>Lars Andersen <text:s text:c="5"/>ANS</text:span></text:p>
            <text:p text:style-name="P8"><text:span text:style-name="T11">K-0002 <text:s text:c="3"/>Maria Christensen <text:s/>BKL</text:span></text:p>
            <text:p text:style-name="P8"><text:span text:style-name="T11">K-0003 <text:s text:c="3"/>Thomas Eriksen <text:s text:c="4"/>ANS</text:span></text:p>
            <text:p text:style-name="P8"><text:span text:style-name="T11">K-0004 <text:s text:c="3"/>Sofie Møller <text:s text:c="6"/>BKL</text:span></text:p>
            <text:p text:style-name="P8"><text:span text:style-name="T11">K-0005 <text:s text:c="3"/>Henrik Skov <text:s text:c="7"/>MNP</text:span></text:p>
            <text:p text:style-name="P8"/>
            <text:p text:style-name="P8"><text:span text:style-name="T11">(alle 5 kunder har konti</text:span></text:p>
            <text:p text:style-name="P8"><text:span text:style-name="T11"><text:s/>i dette datasæt)</text:span></text:p>
          </table:table-cell>
        </table:table-row>
      </table:table>
      <text:p text:style-name="P9"/>
      <table:table table:name="Tabel6" table:style-name="Tabel6">
        <table:table-column table:style-name="Tabel6.A"/>
        <table:table-row table:style-name="Tabel6.1">
          <table:table-cell table:style-name="Tabel6.A1" office:value-type="string">
            <text:p text:style-name="P10"><text:span text:style-name="T3">💡 Forskellen på where og hvis_findes: where filtrerer rækker efter transformationen og påvirker kun kolonner med where-betingelser. hvis_findes filtrerer hele elementer inden udtræk og påvirker alle kolonner i gruppen.</text:span></text:p>
          </table:table-cell>
        </table:table-row>
      </table:table>
      <text:p text:style-name="Standard"><text:line-break/></text:p>
      <text:h text:style-name="P1" text:outline-level="1"><text:span text:style-name="T1">11. Transformation</text:span></text:h>
      <text:p text:style-name="P4"><text:span text:style-name="T2">Transformation er operationer der ændrer indholdet af kolonner efter udtræk men inden output. Alle transformationer konfigureres per kolonne med simple nøgleord.</text:span></text:p>
      <text:p text:style-name="P5"/>
      <text:h text:style-name="P2" text:outline-level="2"><text:span text:style-name="T5">11.1 ucase og lcase – store og små bogstaver</text:span></text:h>
      <text:p text:style-name="P4"><text:span text:style-name="T2">Konverterer en tekstkolonne til udelukkende store eller små bogstaver:</text:span></text:p>
      <text:p text:style-name="P7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Standard"><text:span text:style-name="T8">YAML</text:span></text:p>
          </table:table-cell>
          <table:table-cell table:style-name="Tabel7.B1" office:value-type="string">
            <text:p text:style-name="Standard"><text:span text:style-name="T8">Output</text:span></text:p>
          </table:table-cell>
        </table:table-row>
        <table:table-row table:style-name="Tabel7.1">
          <table:table-cell table:style-name="Tabel7.A2" office:value-type="string">
            <text:p text:style-name="P8"><text:span text:style-name="T9">- navn: rådgiver_upper</text:span></text:p>
            <text:p text:style-name="P8"><text:span text:style-name="T9"><text:s text:c="2"/>felt: "@rådgiver"</text:span></text:p>
            <text:p text:style-name="P8"><text:span text:style-name="T9"><text:s text:c="2"/>ucase: true</text:span></text:p>
            <text:p text:style-name="P8"/>
            <text:p text:style-name="P8"><text:span text:style-name="T9">- navn: navn_lower</text:span></text:p>
            <text:p text:style-name="P8"><text:span text:style-name="T9"><text:s text:c="2"/>felt: navn</text:span></text:p>
            <text:p text:style-name="P8"><text:span text:style-name="T9"><text:s text:c="2"/>lcase: true</text:span></text:p>
          </table:table-cell>
          <table:table-cell table:style-name="Tabel7.B2" office:value-type="string">
            <text:p text:style-name="P8"><text:span text:style-name="T11">rådgiver_upper <text:s/>navn_lower</text:span></text:p>
            <text:p text:style-name="P8"><text:span text:style-name="T11">ANS <text:s text:c="12"/>lars andersen</text:span></text:p>
            <text:p text:style-name="P8"><text:span text:style-name="T11">BKL <text:s text:c="12"/>maria christensen</text:span></text:p>
            <text:p text:style-name="P8"><text:span text:style-name="T11">ANS <text:s text:c="12"/>thomas eriksen</text:span></text:p>
            <text:p text:style-name="P8"><text:span text:style-name="T11">BKL <text:s text:c="12"/>sofie møller</text:span></text:p>
            <text:p text:style-name="P8"><text:span text:style-name="T11">MNP <text:s text:c="12"/>henrik skov</text:span></text:p>
          </table:table-cell>
        </table:table-row>
      </table:table>
      <text:p text:style-name="P5"/>
      <text:h text:style-name="P2" text:outline-level="2"><text:soft-page-break/><text:span text:style-name="T5">11.2 fjern_linjeskift</text:span></text:h>
      <text:p text:style-name="P4"><text:span text:style-name="T2">Fjerner linjeskift (\n og \r\n) fra tekstfelter og erstatter dem med et mellemrum. Nyttigt når tekstfelter fra XML eller JSON indeholder linjeskift der ville ødelægge en CSV-fil:</text:span></text:p>
      <text:p text:style-name="P7"/>
      <table:table table:name="Tabel8" table:style-name="Tabel8">
        <table:table-column table:style-name="Tabel8.A"/>
        <table:table-column table:style-name="Tabel8.B"/>
        <table:table-row table:style-name="Tabel8.1">
          <table:table-cell table:style-name="Tabel8.A1" office:value-type="string">
            <text:p text:style-name="Standard"><text:span text:style-name="T8">YAML</text:span></text:p>
          </table:table-cell>
          <table:table-cell table:style-name="Tabel8.B1" office:value-type="string">
            <text:p text:style-name="Standard"><text:span text:style-name="T8">Output</text:span></text:p>
          </table:table-cell>
        </table:table-row>
        <table:table-row table:style-name="Tabel8.1">
          <table:table-cell table:style-name="Tabel8.A2" office:value-type="string">
            <text:p text:style-name="P8"><text:span text:style-name="T9">- navn: adresse_enkeltlinje</text:span></text:p>
            <text:p text:style-name="P8"><text:span text:style-name="T9"><text:s text:c="2"/>felt: adresse.vej</text:span></text:p>
            <text:p text:style-name="P8"><text:span text:style-name="T9"><text:s text:c="2"/>fjern_linjeskift: true</text:span></text:p>
          </table:table-cell>
          <table:table-cell table:style-name="Tabel8.B2" office:value-type="string">
            <text:p text:style-name="P8"><text:span text:style-name="T11">adresse_enkeltlinje</text:span></text:p>
            <text:p text:style-name="P8"><text:span text:style-name="T11">Nørregade 7, 2. tv.</text:span></text:p>
            <text:p text:style-name="P8"><text:span text:style-name="T11">Vesterbrogade 88</text:span></text:p>
          </table:table-cell>
        </table:table-row>
      </table:table>
      <text:p text:style-name="P6"/>
      <text:p text:style-name="P4"><text:span text:style-name="T2">Man kan også aktivere fjern_linjeskift globalt for alle kolonner i config-sektionen:</text:span></text:p>
      <text:p text:style-name="P11"/>
      <table:table table:name="Tabel9" table:style-name="Tabel9">
        <table:table-column table:style-name="Tabel9.A"/>
        <table:table-row table:style-name="Tabel9.1">
          <table:table-cell table:style-name="Tabel9.A1" office:value-type="string">
            <text:p text:style-name="P8"><text:span text:style-name="T10">config:</text:span></text:p>
            <text:p text:style-name="P8"><text:span text:style-name="T10"><text:s text:c="2"/>global_fjern_linjeskift: true <text:s text:c="2"/># fjern linjeskift i alle kolonner</text:span></text:p>
          </table:table-cell>
        </table:table-row>
      </table:table>
      <text:p text:style-name="P5"/>
      <text:h text:style-name="P2" text:outline-level="2"><text:span text:style-name="T5">11.3 strip_tags – fjern HTML</text:span></text:h>
      <text:p text:style-name="P4"><text:span text:style-name="T2">Fjerner HTML-tags fra en tekstkolonne og returnerer det rene tekstindhold. Nyttigt når data fra webbaserede systemer indeholder HTML-formatering:</text:span></text:p>
      <text:p text:style-name="P7"/>
      <table:table table:name="Tabel10" table:style-name="Tabel10">
        <table:table-column table:style-name="Tabel10.A"/>
        <table:table-column table:style-name="Tabel10.B"/>
        <table:table-row table:style-name="Tabel10.1">
          <table:table-cell table:style-name="Tabel10.A1" office:value-type="string">
            <text:p text:style-name="Standard"><text:span text:style-name="T8">YAML</text:span></text:p>
          </table:table-cell>
          <table:table-cell table:style-name="Tabel10.B1" office:value-type="string">
            <text:p text:style-name="Standard"><text:span text:style-name="T8">Output</text:span></text:p>
          </table:table-cell>
        </table:table-row>
        <table:table-row table:style-name="Tabel10.1">
          <table:table-cell table:style-name="Tabel10.A2" office:value-type="string">
            <text:p text:style-name="P8"><text:span text:style-name="T9"># Input:</text:span></text:p>
            <text:p text:style-name="P8"><text:span text:style-name="T9"># &lt;p&gt;Lønkonto – &lt;b&gt;primær&lt;/b&gt;</text:span></text:p>
            <text:p text:style-name="P8"><text:span text:style-name="T9"># <text:s text:c="3"/>konto&lt;/p&gt;</text:span></text:p>
            <text:p text:style-name="P8"/>
            <text:p text:style-name="P8"><text:span text:style-name="T9">- navn: beskrivelse_ren</text:span></text:p>
            <text:p text:style-name="P8"><text:span text:style-name="T9"><text:s text:c="2"/>felt: beskrivelse</text:span></text:p>
            <text:p text:style-name="P8"><text:span text:style-name="T9"><text:s text:c="2"/>strip_tags: true</text:span></text:p>
          </table:table-cell>
          <table:table-cell table:style-name="Tabel10.B2" office:value-type="string">
            <text:p text:style-name="P8"><text:span text:style-name="T11">beskrivelse_ren</text:span></text:p>
            <text:p text:style-name="P8"><text:span text:style-name="T11">Lønkonto – primær</text:span></text:p>
            <text:p text:style-name="P8"><text:span text:style-name="T11">konto</text:span></text:p>
          </table:table-cell>
        </table:table-row>
      </table:table>
      <text:p text:style-name="P5"/>
      <text:h text:style-name="P2" text:outline-level="2"><text:span text:style-name="T5">11.4 rens – tegnerstatning og regex</text:span></text:h>
      <text:p text:style-name="P4"><text:span text:style-name="T2">Rens-funktionen erstatter uønskede tegn eller mønstre i tekstfelter. Reglerne defineres i rens-sektionen i konfigurationsfilen og aktiveres per kolonne med rens: true.</text:span></text:p>
      <text:p text:style-name="P9"/>
      <text:h text:style-name="P3" text:outline-level="3"><text:span text:style-name="T6">11.4.1 Definition af renseregler</text:span></text:h>
      <text:p text:style-name="P4"><text:span text:style-name="T2">Renseregler defineres i rens-sektionen og kan omfatte enkeltvis tegnerstatning og regex-mønstre:</text:span></text:p>
      <text:p text:style-name="P7"/>
      <table:table table:name="Tabel11" table:style-name="Tabel11">
        <table:table-column table:style-name="Tabel11.A"/>
        <table:table-row table:style-name="Tabel11.1">
          <table:table-cell table:style-name="Tabel11.A1" office:value-type="string">
            <text:p text:style-name="P8"><text:span text:style-name="T10">rens:</text:span></text:p>
            <text:p text:style-name="P8"><text:span text:style-name="T10"><text:s text:c="2"/>special:</text:span></text:p>
            <text:p text:style-name="P8"><text:soft-page-break/><text:span text:style-name="T10"><text:s text:c="4"/>- tegn: "€"</text:span></text:p>
            <text:p text:style-name="P8"><text:span text:style-name="T10"><text:s text:c="6"/>erstat: "EUR"</text:span></text:p>
            <text:p text:style-name="P8"><text:span text:style-name="T10"><text:s text:c="4"/>- tegn: "$"</text:span></text:p>
            <text:p text:style-name="P8"><text:span text:style-name="T10"><text:s text:c="6"/>erstat: "USD"</text:span></text:p>
            <text:p text:style-name="P8"><text:span text:style-name="T10"><text:s text:c="4"/>- tegn: "#"</text:span></text:p>
            <text:p text:style-name="P8"><text:span text:style-name="T10"><text:s text:c="6"/>erstat: "" <text:s text:c="5"/># fjern tegnet</text:span></text:p>
            <text:p text:style-name="P8"><text:span text:style-name="T10"><text:s text:c="2"/>regex:</text:span></text:p>
            <text:p text:style-name="P8"><text:span text:style-name="T10"><text:s text:c="4"/>- mønster: "\\bA/S\\b"</text:span></text:p>
            <text:p text:style-name="P8"><text:span text:style-name="T10"><text:s text:c="6"/>erstat: "" <text:s text:c="5"/># fjern A/S</text:span></text:p>
            <text:p text:style-name="P8"><text:span text:style-name="T10"><text:s text:c="4"/>- mønster: "\\s{2,}"</text:span></text:p>
            <text:p text:style-name="P8"><text:span text:style-name="T10"><text:s text:c="6"/>erstat: " " <text:s text:c="4"/># erstat dobbelt mellemrum med ét</text:span></text:p>
          </table:table-cell>
        </table:table-row>
      </table:table>
      <text:p text:style-name="P9"/>
      <text:h text:style-name="P3" text:outline-level="3"><text:span text:style-name="T6">11.4.2 Aktivering per kolonne</text:span></text:h>
      <text:p text:style-name="P7"/>
      <table:table table:name="Tabel12" table:style-name="Tabel12">
        <table:table-column table:style-name="Tabel12.A"/>
        <table:table-column table:style-name="Tabel12.B"/>
        <table:table-row table:style-name="Tabel12.1">
          <table:table-cell table:style-name="Tabel12.A1" office:value-type="string">
            <text:p text:style-name="Standard"><text:span text:style-name="T8">YAML</text:span></text:p>
          </table:table-cell>
          <table:table-cell table:style-name="Tabel12.B1" office:value-type="string">
            <text:p text:style-name="Standard"><text:span text:style-name="T8">Output</text:span></text:p>
          </table:table-cell>
        </table:table-row>
        <table:table-row table:style-name="Tabel12.1">
          <table:table-cell table:style-name="Tabel12.A2" office:value-type="string">
            <text:p text:style-name="P8"><text:span text:style-name="T9"># Input: "Nordbank A/S <text:s/>€1.234"</text:span></text:p>
            <text:p text:style-name="P8"/>
            <text:p text:style-name="P8"><text:span text:style-name="T9">- navn: bank_navn</text:span></text:p>
            <text:p text:style-name="P8"><text:span text:style-name="T9"><text:s text:c="2"/>felt: "@navn"</text:span></text:p>
            <text:p text:style-name="P8"><text:span text:style-name="T9"><text:s text:c="2"/>rens: true</text:span></text:p>
          </table:table-cell>
          <table:table-cell table:style-name="Tabel12.B2" office:value-type="string">
            <text:p text:style-name="P8"><text:span text:style-name="T11">bank_navn</text:span></text:p>
            <text:p text:style-name="P8"><text:span text:style-name="T11">Nordbank <text:s/>EUR1.234</text:span></text:p>
            <text:p text:style-name="P8"/>
            <text:p text:style-name="P8"><text:span text:style-name="T11">(A/S fjernet, € → EUR,</text:span></text:p>
            <text:p text:style-name="P8"><text:span text:style-name="T11"><text:s/>dobbelt mellemrum → ét)</text:span></text:p>
          </table:table-cell>
        </table:table-row>
      </table:table>
      <text:p text:style-name="P6"/>
      <text:p text:style-name="P4"><text:span text:style-name="T2">Man kan også aktivere rens globalt for alle kolonner:</text:span></text:p>
      <text:p text:style-name="P11"/>
      <table:table table:name="Tabel13" table:style-name="Tabel13">
        <table:table-column table:style-name="Tabel13.A"/>
        <table:table-row table:style-name="Tabel13.1">
          <table:table-cell table:style-name="Tabel13.A1" office:value-type="string">
            <text:p text:style-name="P8"><text:span text:style-name="T10">config:</text:span></text:p>
            <text:p text:style-name="P8"><text:span text:style-name="T10"><text:s text:c="2"/>global_rens: true <text:s text:c="2"/># anvend renseregler på alle kolonner</text:span></text:p>
          </table:table-cell>
        </table:table-row>
      </table:table>
      <text:p text:style-name="P5"/>
      <text:h text:style-name="P2" text:outline-level="2"><text:span text:style-name="T5">11.5 Kombination af transformationer</text:span></text:h>
      <text:p text:style-name="P4"><text:span text:style-name="T2">Flere transformationer kan kombineres på samme kolonne. De anvendes i denne faste rækkefølge uanset hvilken orden de er angivet i YAML:</text:span></text:p>
      <text:p text:style-name="P7"/>
      <table:table table:name="Tabel14" table:style-name="Tabel14">
        <table:table-column table:style-name="Tabel14.A"/>
        <table:table-column table:style-name="Tabel14.B"/>
        <table:table-row table:style-name="Tabel14.1">
          <table:table-cell table:style-name="Tabel14.A1" office:value-type="string">
            <text:p text:style-name="Standard"><text:span text:style-name="T7">Rækkefølge</text:span></text:p>
          </table:table-cell>
          <table:table-cell table:style-name="Tabel14.A1" office:value-type="string">
            <text:p text:style-name="Standard"><text:span text:style-name="T7">Transformation</text:span></text:p>
          </table:table-cell>
        </table:table-row>
        <table:table-row table:style-name="Tabel14.1">
          <table:table-cell table:style-name="Tabel14.A2" office:value-type="string">
            <text:p text:style-name="Standard"><text:span text:style-name="T4">1</text:span></text:p>
          </table:table-cell>
          <table:table-cell table:style-name="Tabel14.A2" office:value-type="string">
            <text:p text:style-name="Standard"><text:span text:style-name="T4">rens – tegnerstatning og regex</text:span></text:p>
          </table:table-cell>
        </table:table-row>
        <table:table-row table:style-name="Tabel14.1">
          <table:table-cell table:style-name="Tabel14.A3" office:value-type="string">
            <text:p text:style-name="Standard"><text:span text:style-name="T4">2</text:span></text:p>
          </table:table-cell>
          <table:table-cell table:style-name="Tabel14.A3" office:value-type="string">
            <text:p text:style-name="Standard"><text:span text:style-name="T4">strip_tags – fjern HTML</text:span></text:p>
          </table:table-cell>
        </table:table-row>
        <table:table-row table:style-name="Tabel14.1">
          <table:table-cell table:style-name="Tabel14.A2" office:value-type="string">
            <text:p text:style-name="Standard"><text:span text:style-name="T4">3</text:span></text:p>
          </table:table-cell>
          <table:table-cell table:style-name="Tabel14.A2" office:value-type="string">
            <text:p text:style-name="Standard"><text:span text:style-name="T4">fjern_linjeskift – erstat linjeskift med mellemrum</text:span></text:p>
          </table:table-cell>
        </table:table-row>
        <table:table-row table:style-name="Tabel14.1">
          <table:table-cell table:style-name="Tabel14.A3" office:value-type="string">
            <text:p text:style-name="Standard"><text:span text:style-name="T4">4</text:span></text:p>
          </table:table-cell>
          <table:table-cell table:style-name="Tabel14.A3" office:value-type="string">
            <text:p text:style-name="Standard"><text:span text:style-name="T4">ucase / lcase – store/små bogstaver</text:span></text:p>
          </table:table-cell>
        </table:table-row>
        <table:table-row table:style-name="Tabel14.1">
          <table:table-cell table:style-name="Tabel14.A2" office:value-type="string">
            <text:p text:style-name="Standard"><text:span text:style-name="T4">5</text:span></text:p>
          </table:table-cell>
          <table:table-cell table:style-name="Tabel14.A2" office:value-type="string">
            <text:p text:style-name="Standard"><text:span text:style-name="T4">truncate / max_længde – afskæring</text:span></text:p>
          </table:table-cell>
        </table:table-row>
      </table:table>
      <text:p text:style-name="P6"/>
      <table:table table:name="Tabel15" table:style-name="Tabel15">
        <table:table-column table:style-name="Tabel15.A"/>
        <table:table-column table:style-name="Tabel15.B"/>
        <table:table-row table:style-name="Tabel15.1">
          <table:table-cell table:style-name="Tabel15.A1" office:value-type="string">
            <text:p text:style-name="Standard"><text:span text:style-name="T8">YAML</text:span></text:p>
          </table:table-cell>
          <table:table-cell table:style-name="Tabel15.B1" office:value-type="string">
            <text:p text:style-name="Standard"><text:span text:style-name="T8">Output + forklaring</text:span></text:p>
          </table:table-cell>
        </table:table-row>
        <text:soft-page-break/>
        <table:table-row table:style-name="Tabel15.1">
          <table:table-cell table:style-name="Tabel15.A2" office:value-type="string">
            <text:p text:style-name="P8"><text:span text:style-name="T9"># Input:</text:span></text:p>
            <text:p text:style-name="P8"><text:span text:style-name="T9"># "&lt;p&gt;Nordbank A/S\n</text:span></text:p>
            <text:p text:style-name="P8"><text:span text:style-name="T9"># <text:s text:c="2"/>– €primær bank&lt;/p&gt;"</text:span></text:p>
            <text:p text:style-name="P8"/>
            <text:p text:style-name="P8"><text:span text:style-name="T9">- navn: tekst_renset</text:span></text:p>
            <text:p text:style-name="P8"><text:span text:style-name="T9"><text:s text:c="2"/>felt: beskrivelse</text:span></text:p>
            <text:p text:style-name="P8"><text:span text:style-name="T9"><text:s text:c="2"/>strip_tags: true</text:span></text:p>
            <text:p text:style-name="P8"><text:span text:style-name="T9"><text:s text:c="2"/>fjern_linjeskift: true</text:span></text:p>
            <text:p text:style-name="P8"><text:span text:style-name="T9"><text:s text:c="2"/>rens: true</text:span></text:p>
            <text:p text:style-name="P8"><text:span text:style-name="T9"><text:s text:c="2"/>ucase: true</text:span></text:p>
            <text:p text:style-name="P8"><text:span text:style-name="T9"><text:s text:c="2"/>max_længde: 20</text:span></text:p>
          </table:table-cell>
          <table:table-cell table:style-name="Tabel15.B2" office:value-type="string">
            <text:p text:style-name="P8"><text:span text:style-name="T11">tekst_renset</text:span></text:p>
            <text:p text:style-name="P8"><text:span text:style-name="T11">NORDBANK <text:s/>– EURPR...</text:span></text:p>
            <text:p text:style-name="P8"/>
            <text:p text:style-name="P8"><text:span text:style-name="T11">Trin:</text:span></text:p>
            <text:p text:style-name="P8"><text:span text:style-name="T11">1. rens: € → EUR, A/S fjernet</text:span></text:p>
            <text:p text:style-name="P8"><text:span text:style-name="T11">2. strip_tags: HTML fjernet</text:span></text:p>
            <text:p text:style-name="P8"><text:span text:style-name="T11">3. fjern_linjeskift: \n → mellemrum</text:span></text:p>
            <text:p text:style-name="P8"><text:span text:style-name="T11">4. ucase: store bogstaver</text:span></text:p>
            <text:p text:style-name="P8"><text:span text:style-name="T11">5. max_længde: afskåret til 20</text:span></text:p>
          </table:table-cell>
        </table:table-row>
      </table:table>
      <text:p text:style-name="Standard"><text:line-break/></text:p>
      <text:h text:style-name="P1" text:outline-level="1"><text:span text:style-name="T1">12. Datoformater</text:span></text:h>
      <text:p text:style-name="P4"><text:span text:style-name="T2">Datokonvertering er en central funktion i programmet. Input-datoer kan komme i mange formater, og output kan formateres præcis som målsystemet kræver.</text:span></text:p>
      <text:p text:style-name="P5"/>
      <text:h text:style-name="P2" text:outline-level="2"><text:span text:style-name="T5">12.1 Globale datoformater</text:span></text:h>
      <text:p text:style-name="P4"><text:span text:style-name="T2">Man kan angive standardformater i config-sektionen der bruges af alle dato-kolonner med mindre andet er angivet per kolonne:</text:span></text:p>
      <text:p text:style-name="P7"/>
      <table:table table:name="Tabel16" table:style-name="Tabel16">
        <table:table-column table:style-name="Tabel16.A"/>
        <table:table-row table:style-name="Tabel16.1">
          <table:table-cell table:style-name="Tabel16.A1" office:value-type="string">
            <text:p text:style-name="P8"><text:span text:style-name="T10">config:</text:span></text:p>
            <text:p text:style-name="P8"><text:span text:style-name="T10"><text:s text:c="2"/>dato_ind: "%Y-%m-%d" <text:s text:c="5"/># standard inputformat</text:span></text:p>
            <text:p text:style-name="P8"><text:span text:style-name="T10"><text:s text:c="2"/>dato_ud: "%d-%m-%Y" <text:s text:c="6"/># standard outputformat</text:span></text:p>
          </table:table-cell>
        </table:table-row>
      </table:table>
      <text:p text:style-name="P5"/>
      <text:h text:style-name="P2" text:outline-level="2"><text:span text:style-name="T5">12.2 Python dato-tokens</text:span></text:h>
      <text:p text:style-name="P4"><text:span text:style-name="T2">Datoformater bruger Pythons strftime/strptime-syntaks. Her er de mest brugte tokens:</text:span></text:p>
      <text:p text:style-name="P7"/>
      <table:table table:name="Tabel17" table:style-name="Tabel17">
        <table:table-column table:style-name="Tabel17.A"/>
        <table:table-column table:style-name="Tabel17.B"/>
        <table:table-column table:style-name="Tabel17.C"/>
        <table:table-row table:style-name="Tabel17.1">
          <table:table-cell table:style-name="Tabel17.A1" office:value-type="string">
            <text:p text:style-name="Standard"><text:span text:style-name="T7">Token</text:span></text:p>
          </table:table-cell>
          <table:table-cell table:style-name="Tabel17.A1" office:value-type="string">
            <text:p text:style-name="Standard"><text:span text:style-name="T7">Beskrivelse</text:span></text:p>
          </table:table-cell>
          <table:table-cell table:style-name="Tabel17.A1" office:value-type="string">
            <text:p text:style-name="Standard"><text:span text:style-name="T7">Eksempel</text:span></text:p>
          </table:table-cell>
        </table:table-row>
        <table:table-row table:style-name="Tabel17.1">
          <table:table-cell table:style-name="Tabel17.A2" office:value-type="string">
            <text:p text:style-name="Standard"><text:span text:style-name="T4">%Y</text:span></text:p>
          </table:table-cell>
          <table:table-cell table:style-name="Tabel17.A2" office:value-type="string">
            <text:p text:style-name="Standard"><text:span text:style-name="T4">Årstal med 4 cifre</text:span></text:p>
          </table:table-cell>
          <table:table-cell table:style-name="Tabel17.A2" office:value-type="string">
            <text:p text:style-name="Standard"><text:span text:style-name="T4">2024</text:span></text:p>
          </table:table-cell>
        </table:table-row>
        <table:table-row table:style-name="Tabel17.1">
          <table:table-cell table:style-name="Tabel17.A3" office:value-type="string">
            <text:p text:style-name="Standard"><text:span text:style-name="T4">%y</text:span></text:p>
          </table:table-cell>
          <table:table-cell table:style-name="Tabel17.A3" office:value-type="string">
            <text:p text:style-name="Standard"><text:span text:style-name="T4">Årstal med 2 cifre</text:span></text:p>
          </table:table-cell>
          <table:table-cell table:style-name="Tabel17.A3" office:value-type="string">
            <text:p text:style-name="Standard"><text:span text:style-name="T4">24</text:span></text:p>
          </table:table-cell>
        </table:table-row>
        <table:table-row table:style-name="Tabel17.1">
          <table:table-cell table:style-name="Tabel17.A2" office:value-type="string">
            <text:p text:style-name="Standard"><text:span text:style-name="T4">%m</text:span></text:p>
          </table:table-cell>
          <table:table-cell table:style-name="Tabel17.A2" office:value-type="string">
            <text:p text:style-name="Standard"><text:span text:style-name="T4">Måned med 2 cifre (01-12)</text:span></text:p>
          </table:table-cell>
          <table:table-cell table:style-name="Tabel17.A2" office:value-type="string">
            <text:p text:style-name="Standard"><text:span text:style-name="T4">03</text:span></text:p>
          </table:table-cell>
        </table:table-row>
        <table:table-row table:style-name="Tabel17.1">
          <table:table-cell table:style-name="Tabel17.A3" office:value-type="string">
            <text:p text:style-name="Standard"><text:span text:style-name="T4">%d</text:span></text:p>
          </table:table-cell>
          <table:table-cell table:style-name="Tabel17.A3" office:value-type="string">
            <text:p text:style-name="Standard"><text:span text:style-name="T4">Dag med 2 cifre (01-31)</text:span></text:p>
          </table:table-cell>
          <table:table-cell table:style-name="Tabel17.A3" office:value-type="string">
            <text:p text:style-name="Standard"><text:span text:style-name="T4">15</text:span></text:p>
          </table:table-cell>
        </table:table-row>
        <table:table-row table:style-name="Tabel17.1">
          <table:table-cell table:style-name="Tabel17.A2" office:value-type="string">
            <text:p text:style-name="Standard"><text:span text:style-name="T4">%H</text:span></text:p>
          </table:table-cell>
          <table:table-cell table:style-name="Tabel17.A2" office:value-type="string">
            <text:p text:style-name="Standard"><text:span text:style-name="T4">Time med 2 cifre (00-23)</text:span></text:p>
          </table:table-cell>
          <table:table-cell table:style-name="Tabel17.A2" office:value-type="string">
            <text:p text:style-name="Standard"><text:span text:style-name="T4">14</text:span></text:p>
          </table:table-cell>
        </table:table-row>
        <table:table-row table:style-name="Tabel17.1">
          <table:table-cell table:style-name="Tabel17.A3" office:value-type="string">
            <text:p text:style-name="Standard"><text:span text:style-name="T4">%M</text:span></text:p>
          </table:table-cell>
          <table:table-cell table:style-name="Tabel17.A3" office:value-type="string">
            <text:p text:style-name="Standard"><text:span text:style-name="T4">Minut med 2 cifre (00-59)</text:span></text:p>
          </table:table-cell>
          <table:table-cell table:style-name="Tabel17.A3" office:value-type="string">
            <text:p text:style-name="Standard"><text:span text:style-name="T4">45</text:span></text:p>
          </table:table-cell>
        </table:table-row>
        <table:table-row table:style-name="Tabel17.1">
          <table:table-cell table:style-name="Tabel17.A2" office:value-type="string">
            <text:p text:style-name="Standard"><text:span text:style-name="T4">%S</text:span></text:p>
          </table:table-cell>
          <table:table-cell table:style-name="Tabel17.A2" office:value-type="string">
            <text:p text:style-name="Standard"><text:span text:style-name="T4">Sekund med 2 cifre (00-59)</text:span></text:p>
          </table:table-cell>
          <table:table-cell table:style-name="Tabel17.A2" office:value-type="string">
            <text:p text:style-name="Standard"><text:span text:style-name="T4">30</text:span></text:p>
          </table:table-cell>
        </table:table-row>
        <text:soft-page-break/>
        <table:table-row table:style-name="Tabel17.1">
          <table:table-cell table:style-name="Tabel17.A3" office:value-type="string">
            <text:p text:style-name="Standard"><text:span text:style-name="T4">%f</text:span></text:p>
          </table:table-cell>
          <table:table-cell table:style-name="Tabel17.A3" office:value-type="string">
            <text:p text:style-name="Standard"><text:span text:style-name="T4">Mikrosekunder (6 cifre)</text:span></text:p>
          </table:table-cell>
          <table:table-cell table:style-name="Tabel17.A3" office:value-type="string">
            <text:p text:style-name="Standard"><text:span text:style-name="T4">123000</text:span></text:p>
          </table:table-cell>
        </table:table-row>
        <table:table-row table:style-name="Tabel17.1">
          <table:table-cell table:style-name="Tabel17.A2" office:value-type="string">
            <text:p text:style-name="Standard"><text:span text:style-name="T4">%z</text:span></text:p>
          </table:table-cell>
          <table:table-cell table:style-name="Tabel17.A2" office:value-type="string">
            <text:p text:style-name="Standard"><text:span text:style-name="T4">UTC-offset (+HHMM eller +HH:MM)</text:span></text:p>
          </table:table-cell>
          <table:table-cell table:style-name="Tabel17.A2" office:value-type="string">
            <text:p text:style-name="Standard"><text:span text:style-name="T4">+0200</text:span></text:p>
          </table:table-cell>
        </table:table-row>
        <table:table-row table:style-name="Tabel17.1">
          <table:table-cell table:style-name="Tabel17.A3" office:value-type="string">
            <text:p text:style-name="Standard"><text:span text:style-name="T4">%A</text:span></text:p>
          </table:table-cell>
          <table:table-cell table:style-name="Tabel17.A3" office:value-type="string">
            <text:p text:style-name="Standard"><text:span text:style-name="T4">Ugedagens fulde navn</text:span></text:p>
          </table:table-cell>
          <table:table-cell table:style-name="Tabel17.A3" office:value-type="string">
            <text:p text:style-name="Standard"><text:span text:style-name="T4">Friday</text:span></text:p>
          </table:table-cell>
        </table:table-row>
        <table:table-row table:style-name="Tabel17.1">
          <table:table-cell table:style-name="Tabel17.A2" office:value-type="string">
            <text:p text:style-name="Standard"><text:span text:style-name="T4">%B</text:span></text:p>
          </table:table-cell>
          <table:table-cell table:style-name="Tabel17.A2" office:value-type="string">
            <text:p text:style-name="Standard"><text:span text:style-name="T4">Månedens fulde navn</text:span></text:p>
          </table:table-cell>
          <table:table-cell table:style-name="Tabel17.A2" office:value-type="string">
            <text:p text:style-name="Standard"><text:span text:style-name="T4">March</text:span></text:p>
          </table:table-cell>
        </table:table-row>
      </table:table>
      <text:p text:style-name="P5"/>
      <text:h text:style-name="P2" text:outline-level="2"><text:span text:style-name="T5">12.3 Eksempler på inputformater</text:span></text:h>
      <text:p text:style-name="P4"><text:span text:style-name="T2">Bankdata-eksemplet indeholder datoer i flere formater. Her er de mest typiske og hvordan de håndteres:</text:span></text:p>
      <text:p text:style-name="P7"/>
      <table:table table:name="Tabel18" table:style-name="Tabel18">
        <table:table-column table:style-name="Tabel18.A"/>
        <table:table-column table:style-name="Tabel18.B"/>
        <table:table-column table:style-name="Tabel18.C"/>
        <table:table-row table:style-name="Tabel18.1">
          <table:table-cell table:style-name="Tabel18.A1" office:value-type="string">
            <text:p text:style-name="Standard"><text:span text:style-name="T7">Inputværdi</text:span></text:p>
          </table:table-cell>
          <table:table-cell table:style-name="Tabel18.A1" office:value-type="string">
            <text:p text:style-name="Standard"><text:span text:style-name="T7">Format</text:span></text:p>
          </table:table-cell>
          <table:table-cell table:style-name="Tabel18.A1" office:value-type="string">
            <text:p text:style-name="Standard"><text:span text:style-name="T7">Beskrivelse</text:span></text:p>
          </table:table-cell>
        </table:table-row>
        <table:table-row table:style-name="Tabel18.1">
          <table:table-cell table:style-name="Tabel18.A2" office:value-type="string">
            <text:p text:style-name="Standard"><text:span text:style-name="T4">2024-03-15</text:span></text:p>
          </table:table-cell>
          <table:table-cell table:style-name="Tabel18.A2" office:value-type="string">
            <text:p text:style-name="Standard"><text:span text:style-name="T4">%Y-%m-%d</text:span></text:p>
          </table:table-cell>
          <table:table-cell table:style-name="Tabel18.A2" office:value-type="string">
            <text:p text:style-name="Standard"><text:span text:style-name="T4">ISO-dato – det mest almindelige format</text:span></text:p>
          </table:table-cell>
        </table:table-row>
        <table:table-row table:style-name="Tabel18.1">
          <table:table-cell table:style-name="Tabel18.A3" office:value-type="string">
            <text:p text:style-name="Standard"><text:span text:style-name="T4">15-03-2024</text:span></text:p>
          </table:table-cell>
          <table:table-cell table:style-name="Tabel18.A3" office:value-type="string">
            <text:p text:style-name="Standard"><text:span text:style-name="T4">%d-%m-%Y</text:span></text:p>
          </table:table-cell>
          <table:table-cell table:style-name="Tabel18.A3" office:value-type="string">
            <text:p text:style-name="Standard"><text:span text:style-name="T4">Dansk datoformat</text:span></text:p>
          </table:table-cell>
        </table:table-row>
        <table:table-row table:style-name="Tabel18.1">
          <table:table-cell table:style-name="Tabel18.A2" office:value-type="string">
            <text:p text:style-name="Standard"><text:span text:style-name="T4">15.03.2024</text:span></text:p>
          </table:table-cell>
          <table:table-cell table:style-name="Tabel18.A2" office:value-type="string">
            <text:p text:style-name="Standard"><text:span text:style-name="T4">%d.%m.%Y</text:span></text:p>
          </table:table-cell>
          <table:table-cell table:style-name="Tabel18.A2" office:value-type="string">
            <text:p text:style-name="Standard"><text:span text:style-name="T4">Europæisk datoformat med punktum</text:span></text:p>
          </table:table-cell>
        </table:table-row>
        <table:table-row table:style-name="Tabel18.1">
          <table:table-cell table:style-name="Tabel18.A3" office:value-type="string">
            <text:p text:style-name="Standard"><text:span text:style-name="T4">2024-03-15T08:30:00</text:span></text:p>
          </table:table-cell>
          <table:table-cell table:style-name="Tabel18.A3" office:value-type="string">
            <text:p text:style-name="Standard"><text:span text:style-name="T4">%Y-%m-%dT%H:%M:%S</text:span></text:p>
          </table:table-cell>
          <table:table-cell table:style-name="Tabel18.A3" office:value-type="string">
            <text:p text:style-name="Standard"><text:span text:style-name="T4">ISO 8601 dato+tid</text:span></text:p>
          </table:table-cell>
        </table:table-row>
        <table:table-row table:style-name="Tabel18.1">
          <table:table-cell table:style-name="Tabel18.A2" office:value-type="string">
            <text:p text:style-name="Standard"><text:span text:style-name="T4">2024-03-15T08:30:00+01:00</text:span></text:p>
          </table:table-cell>
          <table:table-cell table:style-name="Tabel18.A2" office:value-type="string">
            <text:p text:style-name="Standard"><text:span text:style-name="T4">%Y-%m-%dT%H:%M:%S%z</text:span></text:p>
          </table:table-cell>
          <table:table-cell table:style-name="Tabel18.A2" office:value-type="string">
            <text:p text:style-name="Standard"><text:span text:style-name="T4">ISO 8601 med tidzone</text:span></text:p>
          </table:table-cell>
        </table:table-row>
        <table:table-row table:style-name="Tabel18.1">
          <table:table-cell table:style-name="Tabel18.A3" office:value-type="string">
            <text:p text:style-name="Standard"><text:span text:style-name="T4">2024-03-16T14:45:30.123+02:00</text:span></text:p>
          </table:table-cell>
          <table:table-cell table:style-name="Tabel18.A3" office:value-type="string">
            <text:p text:style-name="Standard"><text:span text:style-name="T4">%Y-%m-%dT%H:%M:%S.%f%z</text:span></text:p>
          </table:table-cell>
          <table:table-cell table:style-name="Tabel18.A3" office:value-type="string">
            <text:p text:style-name="Standard"><text:span text:style-name="T4">ISO 8601 med ms og tidzone</text:span></text:p>
          </table:table-cell>
        </table:table-row>
      </table:table>
      <text:p text:style-name="P5"/>
      <text:h text:style-name="P2" text:outline-level="2"><text:span text:style-name="T5">12.4 Outputformater</text:span></text:h>
      <text:p text:style-name="P4"><text:span text:style-name="T2">Output-formatet angives med dato_ud. Her er de mest brugte outputformater:</text:span></text:p>
      <text:p text:style-name="P7"/>
      <table:table table:name="Tabel19" table:style-name="Tabel19">
        <table:table-column table:style-name="Tabel19.A" table:number-columns-repeated="2"/>
        <table:table-column table:style-name="Tabel19.C"/>
        <table:table-row table:style-name="Tabel19.1">
          <table:table-cell table:style-name="Tabel19.A1" office:value-type="string">
            <text:p text:style-name="Standard"><text:span text:style-name="T7">dato_ud</text:span></text:p>
          </table:table-cell>
          <table:table-cell table:style-name="Tabel19.A1" office:value-type="string">
            <text:p text:style-name="Standard"><text:span text:style-name="T7">Eksempel output</text:span></text:p>
          </table:table-cell>
          <table:table-cell table:style-name="Tabel19.A1" office:value-type="string">
            <text:p text:style-name="Standard"><text:span text:style-name="T7">Bruges til</text:span></text:p>
          </table:table-cell>
        </table:table-row>
        <table:table-row table:style-name="Tabel19.1">
          <table:table-cell table:style-name="Tabel19.A2" office:value-type="string">
            <text:p text:style-name="Standard"><text:span text:style-name="T4">%d-%m-%Y</text:span></text:p>
          </table:table-cell>
          <table:table-cell table:style-name="Tabel19.A2" office:value-type="string">
            <text:p text:style-name="Standard"><text:span text:style-name="T4">15-03-2024</text:span></text:p>
          </table:table-cell>
          <table:table-cell table:style-name="Tabel19.A2" office:value-type="string">
            <text:p text:style-name="Standard"><text:span text:style-name="T4">Dansk datoformat</text:span></text:p>
          </table:table-cell>
        </table:table-row>
        <table:table-row table:style-name="Tabel19.1">
          <table:table-cell table:style-name="Tabel19.A3" office:value-type="string">
            <text:p text:style-name="Standard"><text:span text:style-name="T4">%Y-%m-%d</text:span></text:p>
          </table:table-cell>
          <table:table-cell table:style-name="Tabel19.A3" office:value-type="string">
            <text:p text:style-name="Standard"><text:span text:style-name="T4">2024-03-15</text:span></text:p>
          </table:table-cell>
          <table:table-cell table:style-name="Tabel19.A3" office:value-type="string">
            <text:p text:style-name="Standard"><text:span text:style-name="T4">ISO-dato (standard)</text:span></text:p>
          </table:table-cell>
        </table:table-row>
        <table:table-row table:style-name="Tabel19.1">
          <table:table-cell table:style-name="Tabel19.A2" office:value-type="string">
            <text:p text:style-name="Standard"><text:span text:style-name="T4">%d.%m.%Y</text:span></text:p>
          </table:table-cell>
          <table:table-cell table:style-name="Tabel19.A2" office:value-type="string">
            <text:p text:style-name="Standard"><text:span text:style-name="T4">15.03.2024</text:span></text:p>
          </table:table-cell>
          <table:table-cell table:style-name="Tabel19.A2" office:value-type="string">
            <text:p text:style-name="Standard"><text:span text:style-name="T4">Europæisk format</text:span></text:p>
          </table:table-cell>
        </table:table-row>
        <table:table-row table:style-name="Tabel19.1">
          <table:table-cell table:style-name="Tabel19.A3" office:value-type="string">
            <text:p text:style-name="Standard"><text:span text:style-name="T4">%Y%m%d</text:span></text:p>
          </table:table-cell>
          <table:table-cell table:style-name="Tabel19.A3" office:value-type="string">
            <text:p text:style-name="Standard"><text:span text:style-name="T4">20240315</text:span></text:p>
          </table:table-cell>
          <table:table-cell table:style-name="Tabel19.A3" office:value-type="string">
            <text:p text:style-name="Standard"><text:span text:style-name="T4">Kompakt format til filnavne</text:span></text:p>
          </table:table-cell>
        </table:table-row>
        <table:table-row table:style-name="Tabel19.1">
          <table:table-cell table:style-name="Tabel19.A2" office:value-type="string">
            <text:p text:style-name="Standard"><text:span text:style-name="T4">SYBASE</text:span></text:p>
          </table:table-cell>
          <table:table-cell table:style-name="Tabel19.A2" office:value-type="string">
            <text:p text:style-name="Standard"><text:span text:style-name="T4">2024-03-15 08:30:00.000</text:span></text:p>
          </table:table-cell>
          <table:table-cell table:style-name="Tabel19.A2" office:value-type="string">
            <text:p text:style-name="Standard"><text:span text:style-name="T4">Sybase ASE datetime-format</text:span></text:p>
          </table:table-cell>
        </table:table-row>
      </table:table>
      <text:p text:style-name="P5"/>
      <text:h text:style-name="P2" text:outline-level="2"><text:span text:style-name="T5">12.5 SYBASE-outputformat</text:span></text:h>
      <text:p text:style-name="P4"><text:span text:style-name="T2">Det specielle outputformat SYBASE genererer en dato+tid-streng i det format Sybase ASE forventer for datetime-kolonner:</text:span></text:p>
      <text:p text:style-name="P7"/>
      <table:table table:name="Tabel20" table:style-name="Tabel20">
        <table:table-column table:style-name="Tabel20.A"/>
        <table:table-column table:style-name="Tabel20.B"/>
        <text:soft-page-break/>
        <table:table-row table:style-name="Tabel20.1">
          <table:table-cell table:style-name="Tabel20.A1" office:value-type="string">
            <text:p text:style-name="Standard"><text:span text:style-name="T8">YAML</text:span></text:p>
          </table:table-cell>
          <table:table-cell table:style-name="Tabel20.B1" office:value-type="string">
            <text:p text:style-name="Standard"><text:span text:style-name="T8">Output</text:span></text:p>
          </table:table-cell>
        </table:table-row>
        <table:table-row table:style-name="Tabel20.1">
          <table:table-cell table:style-name="Tabel20.A2" office:value-type="string">
            <text:p text:style-name="P8"><text:span text:style-name="T9">- navn: postering_dato</text:span></text:p>
            <text:p text:style-name="P8"><text:span text:style-name="T9"><text:s text:c="2"/>felt: "@dato"</text:span></text:p>
            <text:p text:style-name="P8"><text:span text:style-name="T9"><text:s text:c="2"/>type: date</text:span></text:p>
            <text:p text:style-name="P8"><text:span text:style-name="T9"><text:s text:c="2"/>dato_ind:</text:span></text:p>
            <text:p text:style-name="P8"><text:span text:style-name="T9"><text:s text:c="4"/>- "%Y-%m-%dT%H:%M:%S.%f%z"</text:span></text:p>
            <text:p text:style-name="P8"><text:span text:style-name="T9"><text:s text:c="4"/>- "%Y-%m-%dT%H:%M:%S%z"</text:span></text:p>
            <text:p text:style-name="P8"><text:span text:style-name="T9"><text:s text:c="4"/>- "%Y-%m-%dT%H:%M:%S"</text:span></text:p>
            <text:p text:style-name="P8"><text:span text:style-name="T9"><text:s text:c="4"/>- "%Y-%m-%d"</text:span></text:p>
            <text:p text:style-name="P8"><text:span text:style-name="T9"><text:s text:c="2"/>dato_ud: SYBASE</text:span></text:p>
          </table:table-cell>
          <table:table-cell table:style-name="Tabel20.B2" office:value-type="string">
            <text:p text:style-name="P8"><text:span text:style-name="T11">postering_dato</text:span></text:p>
            <text:p text:style-name="P8"><text:span text:style-name="T11">2024-03-01 00:00:00.000</text:span></text:p>
            <text:p text:style-name="P8"><text:span text:style-name="T11">2024-03-16 14:45:30.000</text:span></text:p>
            <text:p text:style-name="P8"><text:span text:style-name="T11">2024-03-17 09:00:00.000</text:span></text:p>
            <text:p text:style-name="P8"><text:span text:style-name="T11">2024-03-20 00:00:00.000</text:span></text:p>
            <text:p text:style-name="P8"/>
            <text:p text:style-name="P8"><text:span text:style-name="T11">(altid 23 tegn,</text:span></text:p>
            <text:p text:style-name="P8"><text:span text:style-name="T11"><text:s/>millisekunder inkluderet)</text:span></text:p>
          </table:table-cell>
        </table:table-row>
      </table:table>
      <text:p text:style-name="P9"/>
      <table:table table:name="Tabel21" table:style-name="Tabel21">
        <table:table-column table:style-name="Tabel21.A"/>
        <table:table-row table:style-name="Tabel21.1">
          <table:table-cell table:style-name="Tabel21.A1" office:value-type="string">
            <text:p text:style-name="P10"><text:span text:style-name="T3">💡 SYBASE-formatet er altid 23 tegn langt: YYYY-MM-DD HH:MM:SS.mmm. Hvis input ikke har tidsdelen, sættes den til 00:00:00.000. Millisekunder afrundes til 3 cifre.</text:span></text:p>
          </table:table-cell>
        </table:table-row>
      </table:table>
      <text:p text:style-name="P5"/>
      <text:h text:style-name="P2" text:outline-level="2"><text:span text:style-name="T5">12.6 Dato_ind som liste – håndter blandede formater</text:span></text:h>
      <text:p text:style-name="P4"><text:span text:style-name="T2">Som beskrevet i afsnit 7.4.1 kan dato_ind angives som en liste når inputdata kan have varierende datoformater. Det er særligt nyttigt i produktionsmiljøer hvor data kommer fra flere kildesystemer:</text:span></text:p>
      <text:p text:style-name="P7"/>
      <table:table table:name="Tabel22" table:style-name="Tabel22">
        <table:table-column table:style-name="Tabel22.A"/>
        <table:table-row table:style-name="Tabel22.1">
          <table:table-cell table:style-name="Tabel22.A1" office:value-type="string">
            <text:p text:style-name="P8"><text:span text:style-name="T10"># I config-sektionen kan man sætte en global liste:</text:span></text:p>
            <text:p text:style-name="P8"><text:span text:style-name="T10">config:</text:span></text:p>
            <text:p text:style-name="P8"><text:span text:style-name="T10"><text:s text:c="2"/>dato_ind:</text:span></text:p>
            <text:p text:style-name="P8"><text:span text:style-name="T10"><text:s text:c="4"/>- "%Y-%m-%dT%H:%M:%S.%f%z" <text:s text:c="2"/># ISO med millisekunder og tidzone</text:span></text:p>
            <text:p text:style-name="P8"><text:span text:style-name="T10"><text:s text:c="4"/>- "%Y-%m-%dT%H:%M:%S%z" <text:s text:c="6"/># ISO med tidzone</text:span></text:p>
            <text:p text:style-name="P8"><text:span text:style-name="T10"><text:s text:c="4"/>- "%Y-%m-%dT%H:%M:%S" <text:s text:c="8"/># ISO uden tidzone</text:span></text:p>
            <text:p text:style-name="P8"><text:span text:style-name="T10"><text:s text:c="4"/>- "%Y-%m-%d" <text:s text:c="17"/># Kun dato</text:span></text:p>
            <text:p text:style-name="P8"><text:span text:style-name="T10"><text:s text:c="4"/>- "%d-%m-%Y" <text:s text:c="17"/># Dansk format</text:span></text:p>
            <text:p text:style-name="P8"><text:span text:style-name="T10"><text:s text:c="4"/>- "%d.%m.%Y" <text:s text:c="17"/># Europæisk format</text:span></text:p>
            <text:p text:style-name="P8"><text:span text:style-name="T10"><text:s text:c="2"/>dato_ud: "%d-%m-%Y"</text:span></text:p>
            <text:p text:style-name="P8"/>
            <text:p text:style-name="P8"><text:span text:style-name="T10"># Per-kolonne kan man overstyre med en specifik liste:</text:span></text:p>
            <text:p text:style-name="P8"><text:span text:style-name="T10">- navn: oprettet</text:span></text:p>
            <text:p text:style-name="P8"><text:span text:style-name="T10"><text:s text:c="2"/>felt: "@oprettet"</text:span></text:p>
            <text:p text:style-name="P8"><text:span text:style-name="T10"><text:s text:c="2"/>type: date</text:span></text:p>
            <text:p text:style-name="P8"><text:span text:style-name="T10"><text:s text:c="2"/>dato_ind:</text:span></text:p>
            <text:p text:style-name="P8"><text:span text:style-name="T10"><text:s text:c="4"/>- "%Y-%m-%d"</text:span></text:p>
            <text:p text:style-name="P8"><text:span text:style-name="T10"><text:s text:c="4"/>- "%d-%m-%Y"</text:span></text:p>
            <text:p text:style-name="P8"><text:span text:style-name="T10"><text:s text:c="2"/>dato_ud: SYBASE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a" fo:country="DK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da" fo:country="DK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706cm" fo:margin-bottom="0.353cm" style:contextual-spacing="false"/>
      <style:text-properties fo:color="#2e75b6" loext:opacity="100%" style:font-name="Arial1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564cm" fo:margin-bottom="0.282cm" style:contextual-spacing="false"/>
      <style:text-properties fo:color="#404040" loext:opacity="100%"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.212cm" style:contextual-spacing="false"/>
      <style:text-properties fo:color="#40404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888888" loext:opacity="100%" style:font-name="Arial" fo:font-size="9pt" style:font-name-asian="Arial2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udpak_semistruktur – Brugermanual <text:s text:c="3"/>Side </text:span><text:page-number text:select-page="current">8</text:page-number><text:span text:style-name="MT1"><text:s/>af </text:span>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4-04T00:21:10.481000000</meta:creation-date>
    <dc:date>2026-04-04T00:21:10.481000000</dc:date>
    <meta:document-statistic meta:table-count="22" meta:image-count="0" meta:object-count="0" meta:page-count="8" meta:paragraph-count="363" meta:word-count="1282" meta:character-count="9632" meta:non-whitespace-character-count="8036"/>
    <meta:generator>LibreOffice/24.2.7.2$Linux_X86_64 LibreOffice_project/420$Build-2</meta:generator>
  </office:meta>
</office:document-meta>
</file>