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el1" style:family="table">
      <style:table-properties style:width="15.921cm" fo:margin-left="0.002cm" fo:margin-top="0cm" fo:margin-bottom="0cm" table:align="left" style:writing-mode="page"/>
    </style:style>
    <style:style style:name="Tabel1.A" style:family="table-column">
      <style:table-column-properties style:column-width="15.921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2" style:family="table">
      <style:table-properties style:width="15.921cm" fo:margin-left="0.002cm" fo:margin-top="0cm" fo:margin-bottom="0cm" table:align="left" style:writing-mode="page"/>
    </style:style>
    <style:style style:name="Tabel2.A" style:family="table-column">
      <style:table-column-properties style:column-width="3.528cm"/>
    </style:style>
    <style:style style:name="Tabel2.B" style:family="table-column">
      <style:table-column-properties style:column-width="7.054cm"/>
    </style:style>
    <style:style style:name="Tabel2.C" style:family="table-column">
      <style:table-column-properties style:column-width="5.339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2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2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3" style:family="table">
      <style:table-properties style:width="15.921cm" fo:margin-left="0.002cm" fo:margin-top="0cm" fo:margin-bottom="0cm" table:align="left" style:writing-mode="page"/>
    </style:style>
    <style:style style:name="Tabel3.A" style:family="table-column">
      <style:table-column-properties style:column-width="15.921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4" style:family="table">
      <style:table-properties style:width="15.921cm" fo:margin-left="0.002cm" fo:margin-top="0cm" fo:margin-bottom="0cm" table:align="left" style:writing-mode="page"/>
    </style:style>
    <style:style style:name="Tabel4.A" style:family="table-column">
      <style:table-column-properties style:column-width="5.292cm"/>
    </style:style>
    <style:style style:name="Tabel4.B" style:family="table-column">
      <style:table-column-properties style:column-width="3.528cm"/>
    </style:style>
    <style:style style:name="Tabel4.C" style:family="table-column">
      <style:table-column-properties style:column-width="7.10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4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4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5" style:family="table">
      <style:table-properties style:width="15.921cm" fo:margin-left="0.002cm" fo:margin-top="0cm" fo:margin-bottom="0cm" table:align="left" style:writing-mode="page"/>
    </style:style>
    <style:style style:name="Tabel5.A" style:family="table-column">
      <style:table-column-properties style:column-width="15.921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6" style:family="table">
      <style:table-properties style:width="15.921cm" fo:margin-left="0.002cm" fo:margin-top="0cm" fo:margin-bottom="0cm" table:align="left" style:writing-mode="page"/>
    </style:style>
    <style:style style:name="Tabel6.A" style:family="table-column">
      <style:table-column-properties style:column-width="4.41cm"/>
    </style:style>
    <style:style style:name="Tabel6.B" style:family="table-column">
      <style:table-column-properties style:column-width="2.646cm"/>
    </style:style>
    <style:style style:name="Tabel6.C" style:family="table-column">
      <style:table-column-properties style:column-width="8.865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6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6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7" style:family="table">
      <style:table-properties style:width="15.921cm" fo:margin-left="0.002cm" fo:margin-top="0cm" fo:margin-bottom="0cm" table:align="left" style:writing-mode="page"/>
    </style:style>
    <style:style style:name="Tabel7.A" style:family="table-column">
      <style:table-column-properties style:column-width="15.921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8" style:family="table">
      <style:table-properties style:width="15.921cm" fo:margin-left="0.002cm" fo:margin-top="0cm" fo:margin-bottom="0cm" table:align="left" style:writing-mode="page"/>
    </style:style>
    <style:style style:name="Tabel8.A" style:family="table-column">
      <style:table-column-properties style:column-width="3.879cm"/>
    </style:style>
    <style:style style:name="Tabel8.B" style:family="table-column">
      <style:table-column-properties style:column-width="2.646cm"/>
    </style:style>
    <style:style style:name="Tabel8.C" style:family="table-column">
      <style:table-column-properties style:column-width="9.396cm"/>
    </style:style>
    <style:style style:name="Tabel8.1" style:family="table-row">
      <style:table-row-properties fo:keep-together="auto"/>
    </style:style>
    <style:style style:name="Tabel8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8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8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9" style:family="table">
      <style:table-properties style:width="15.921cm" fo:margin-left="0.002cm" fo:margin-top="0cm" fo:margin-bottom="0cm" table:align="left" style:writing-mode="page"/>
    </style:style>
    <style:style style:name="Tabel9.A" style:family="table-column">
      <style:table-column-properties style:column-width="15.921cm"/>
    </style:style>
    <style:style style:name="Tabel9.1" style:family="table-row">
      <style:table-row-properties fo:keep-together="auto"/>
    </style:style>
    <style:style style:name="Tabel9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0" style:family="table">
      <style:table-properties style:width="15.921cm" fo:margin-left="0.002cm" fo:margin-top="0cm" fo:margin-bottom="0cm" table:align="left" style:writing-mode="page"/>
    </style:style>
    <style:style style:name="Tabel10.A" style:family="table-column">
      <style:table-column-properties style:column-width="7.96cm"/>
    </style:style>
    <style:style style:name="Tabel10.B" style:family="table-column">
      <style:table-column-properties style:column-width="7.959cm"/>
    </style:style>
    <style:style style:name="Tabel10.1" style:family="table-row">
      <style:table-row-properties fo:keep-together="auto"/>
    </style:style>
    <style:style style:name="Tabel10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0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0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0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11" style:family="table">
      <style:table-properties style:width="15.921cm" fo:margin-left="0.002cm" fo:margin-top="0cm" fo:margin-bottom="0cm" table:align="left" style:writing-mode="page"/>
    </style:style>
    <style:style style:name="Tabel11.A" style:family="table-column">
      <style:table-column-properties style:column-width="3.528cm"/>
    </style:style>
    <style:style style:name="Tabel11.B" style:family="table-column">
      <style:table-column-properties style:column-width="5.292cm"/>
    </style:style>
    <style:style style:name="Tabel11.C" style:family="table-column">
      <style:table-column-properties style:column-width="4.408cm"/>
    </style:style>
    <style:style style:name="Tabel11.D" style:family="table-column">
      <style:table-column-properties style:column-width="2.692cm"/>
    </style:style>
    <style:style style:name="Tabel11.1" style:family="table-row">
      <style:table-row-properties fo:keep-together="auto"/>
    </style:style>
    <style:style style:name="Tabel11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1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1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2" style:family="table">
      <style:table-properties style:width="15.921cm" fo:margin-left="0.002cm" fo:margin-top="0cm" fo:margin-bottom="0cm" table:align="left" style:writing-mode="page"/>
    </style:style>
    <style:style style:name="Tabel12.A" style:family="table-column">
      <style:table-column-properties style:column-width="15.921cm"/>
    </style:style>
    <style:style style:name="Tabel12.1" style:family="table-row">
      <style:table-row-properties fo:keep-together="auto"/>
    </style:style>
    <style:style style:name="Tabel12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13" style:family="table">
      <style:table-properties style:width="15.921cm" fo:margin-left="0.002cm" fo:margin-top="0cm" fo:margin-bottom="0cm" table:align="left" style:writing-mode="page"/>
    </style:style>
    <style:style style:name="Tabel13.A" style:family="table-column">
      <style:table-column-properties style:column-width="15.921cm"/>
    </style:style>
    <style:style style:name="Tabel13.1" style:family="table-row">
      <style:table-row-properties fo:keep-together="auto"/>
    </style:style>
    <style:style style:name="Tabel13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4" style:family="table">
      <style:table-properties style:width="15.921cm" fo:margin-left="0.002cm" fo:margin-top="0cm" fo:margin-bottom="0cm" table:align="left" style:writing-mode="page"/>
    </style:style>
    <style:style style:name="Tabel14.A" style:family="table-column">
      <style:table-column-properties style:column-width="15.921cm"/>
    </style:style>
    <style:style style:name="Tabel14.1" style:family="table-row">
      <style:table-row-properties fo:keep-together="auto"/>
    </style:style>
    <style:style style:name="Tabel14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5" style:family="table">
      <style:table-properties style:width="15.921cm" fo:margin-left="0.002cm" fo:margin-top="0cm" fo:margin-bottom="0cm" table:align="left" style:writing-mode="page"/>
    </style:style>
    <style:style style:name="Tabel15.A" style:family="table-column">
      <style:table-column-properties style:column-width="15.921cm"/>
    </style:style>
    <style:style style:name="Tabel15.1" style:family="table-row">
      <style:table-row-properties fo:keep-together="auto"/>
    </style:style>
    <style:style style:name="Tabel15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16" style:family="table">
      <style:table-properties style:width="15.921cm" fo:margin-left="0.002cm" fo:margin-top="0cm" fo:margin-bottom="0cm" table:align="left" style:writing-mode="page"/>
    </style:style>
    <style:style style:name="Tabel16.A" style:family="table-column">
      <style:table-column-properties style:column-width="5.292cm"/>
    </style:style>
    <style:style style:name="Tabel16.B" style:family="table-column">
      <style:table-column-properties style:column-width="4.41cm"/>
    </style:style>
    <style:style style:name="Tabel16.C" style:family="table-column">
      <style:table-column-properties style:column-width="6.219cm"/>
    </style:style>
    <style:style style:name="Tabel16.1" style:family="table-row">
      <style:table-row-properties fo:keep-together="auto"/>
    </style:style>
    <style:style style:name="Tabel16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6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6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7" style:family="table">
      <style:table-properties style:width="15.921cm" fo:margin-left="0.002cm" fo:margin-top="0cm" fo:margin-bottom="0cm" table:align="left" style:writing-mode="page"/>
    </style:style>
    <style:style style:name="Tabel17.A" style:family="table-column">
      <style:table-column-properties style:column-width="15.921cm"/>
    </style:style>
    <style:style style:name="Tabel17.1" style:family="table-row">
      <style:table-row-properties fo:keep-together="auto"/>
    </style:style>
    <style:style style:name="Tabel17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8" style:family="table">
      <style:table-properties style:width="15.921cm" fo:margin-left="0.002cm" fo:margin-top="0cm" fo:margin-bottom="0cm" table:align="left" style:writing-mode="page"/>
    </style:style>
    <style:style style:name="Tabel18.A" style:family="table-column">
      <style:table-column-properties style:column-width="6.174cm"/>
    </style:style>
    <style:style style:name="Tabel18.B" style:family="table-column">
      <style:table-column-properties style:column-width="9.745cm"/>
    </style:style>
    <style:style style:name="Tabel18.1" style:family="table-row">
      <style:table-row-properties fo:keep-together="auto"/>
    </style:style>
    <style:style style:name="Tabel18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8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8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9" style:family="table">
      <style:table-properties style:width="15.921cm" fo:margin-left="0.002cm" fo:margin-top="0cm" fo:margin-bottom="0cm" table:align="left" style:writing-mode="page"/>
    </style:style>
    <style:style style:name="Tabel19.A" style:family="table-column">
      <style:table-column-properties style:column-width="4.41cm"/>
    </style:style>
    <style:style style:name="Tabel19.C" style:family="table-column">
      <style:table-column-properties style:column-width="7.101cm"/>
    </style:style>
    <style:style style:name="Tabel19.1" style:family="table-row">
      <style:table-row-properties fo:keep-together="auto"/>
    </style:style>
    <style:style style:name="Tabel19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9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9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P1" style:family="paragraph" style:parent-style-name="Heading_20_1">
      <style:paragraph-properties fo:margin-top="0.706cm" fo:margin-bottom="0.353cm" style:contextual-spacing="false"/>
    </style:style>
    <style:style style:name="P2" style:family="paragraph" style:parent-style-name="Heading_20_2">
      <style:paragraph-properties fo:margin-top="0.564cm" fo:margin-bottom="0.282cm" style:contextual-spacing="false" fo:padding-left="0cm" fo:padding-right="0cm" fo:padding-top="0cm" fo:padding-bottom="0.141cm" fo:border-left="none" fo:border-right="none" fo:border-top="none" fo:border-bottom="0.51pt solid #dddddd"/>
    </style:style>
    <style:style style:name="P3" style:family="paragraph" style:parent-style-name="Heading_20_3">
      <style:paragraph-properties fo:margin-top="0.423cm" fo:margin-bottom="0.212cm" style:contextual-spacing="false"/>
    </style:style>
    <style:style style:name="P4" style:family="paragraph" style:parent-style-name="List_20_Paragraph" style:list-style-name="WWNum2">
      <style:paragraph-properties fo:margin-top="0.106cm" fo:margin-bottom="0.106cm" style:contextual-spacing="false"/>
    </style:style>
    <style:style style:name="P5" style:family="paragraph" style:parent-style-name="Standard">
      <style:paragraph-properties fo:margin-top="0.141cm" fo:margin-bottom="0.212cm" style:contextual-spacing="false"/>
    </style:style>
    <style:style style:name="P6" style:family="paragraph" style:parent-style-name="Standard">
      <style:paragraph-properties fo:margin-top="0.353cm" fo:margin-bottom="0cm" style:contextual-spacing="false"/>
    </style:style>
    <style:style style:name="P7" style:family="paragraph" style:parent-style-name="Standard">
      <style:paragraph-properties fo:margin-top="0.141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0.487cm"/>
    </style:style>
    <style:style style:name="P9" style:family="paragraph" style:parent-style-name="Standard">
      <style:paragraph-properties fo:margin-top="0.106cm" fo:margin-bottom="0cm" style:contextual-spacing="false"/>
    </style:style>
    <style:style style:name="P10" style:family="paragraph" style:parent-style-name="Standard">
      <style:paragraph-properties fo:margin-top="0.212cm" fo:margin-bottom="0cm" style:contextual-spacing="false"/>
    </style:style>
    <style:style style:name="P11" style:family="paragraph" style:parent-style-name="Standard">
      <style:paragraph-properties fo:margin-top="0.176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color="#2e75b6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2" style:family="text">
      <style:text-properties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4" style:family="text">
      <style:text-properties style:font-name="Arial" fo:font-size="10pt" style:font-name-asian="Arial2" style:font-size-asian="10pt" style:font-name-complex="Arial2" style:font-size-complex="10pt"/>
    </style:style>
    <style:style style:name="T5" style:family="text">
      <style:text-properties fo:color="#404040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6" style:family="text">
      <style:text-properties fo:color="#404040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333333" loext:opacity="100%" style:font-name="Courier New" fo:font-size="9pt" style:font-name-asian="Courier New1" style:font-size-asian="9pt" style:font-name-complex="Courier New1" style:font-size-complex="9pt"/>
    </style:style>
    <style:style style:name="T8" style:family="text">
      <style:text-properties fo:color="#333333" loext:opacity="100%" style:font-name="Courier New" fo:font-size="8.5pt" style:font-name-asian="Courier New1" style:font-size-asian="8.5pt" style:font-name-complex="Courier New1" style:font-size-complex="8.5pt"/>
    </style:style>
    <style:style style:name="T9" style:family="text">
      <style:text-properties fo:color="#ffffff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0" style:family="text">
      <style:text-properties fo:color="#ffffff" loext:opacity="100%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1" style:family="text">
      <style:text-properties fo:color="#1b5e20" loext:opacity="100%" style:font-name="Courier New" fo:font-size="8.5pt" style:font-name-asian="Courier New1" style:font-size-asian="8.5pt" style:font-name-complex="Courier New1" style:font-size-complex="8.5pt"/>
    </style:style>
    <style:style style:name="T12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5. DDL-generering</text:span></text:h>
      <text:p text:style-name="P5"><text:span text:style-name="T2">DDL-generatoren kan generere SQL-scripts til oprettelse af tabeller i Sybase ASE direkte fra YAML-konfigurationen. Den understøtter to niveauer af kompleksitet: et simpelt flow til bagudkompatibilitet, og et avanceret flow med staging/blivende tabeller, historik og automatiske indexes.</text:span></text:p>
      <text:p text:style-name="P6"/>
      <text:h text:style-name="P2" text:outline-level="2"><text:span text:style-name="T5">15.1 Aktivering</text:span></text:h>
      <text:p text:style-name="P5"><text:span text:style-name="T2">DDL-generering aktiveres med --DDL-flaget. Det er en separat kørselstilstand – data udtrækkes ikke:</text:span></text:p>
      <text:p text:style-name="P7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8"><text:span text:style-name="T7"># Generer DDL</text:span></text:p>
            <text:p text:style-name="P8"><text:span text:style-name="T7">python3 udpak_semistruktur.py --config min_config.yaml --DDL</text:span></text:p>
            <text:p text:style-name="P8"/>
            <text:p text:style-name="P8"><text:span text:style-name="T7"># Generer DDL + flyt-scripts</text:span></text:p>
            <text:p text:style-name="P8"><text:span text:style-name="T7">python3 udpak_semistruktur.py --config min_config.yaml --DDL --flyt</text:span></text:p>
            <text:p text:style-name="P8"/>
            <text:p text:style-name="P8"><text:span text:style-name="T7"># Generer DDL + korte flyt-scripts (SELECT *)</text:span></text:p>
            <text:p text:style-name="P8"><text:span text:style-name="T7">python3 udpak_semistruktur.py --config min_config.yaml --DDL --flyt_kort</text:span></text:p>
          </table:table-cell>
        </table:table-row>
      </table:table>
      <text:p text:style-name="P6"/>
      <text:h text:style-name="P2" text:outline-level="2"><text:span text:style-name="T5">15.2 To flows</text:span></text:h>
      <text:p text:style-name="P5"><text:span text:style-name="T2">DDL-generatoren understøtter to flows der detekteres automatisk baseret på YAML-strukturen:</text:span></text:p>
      <text:p text:style-name="P7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Standard"><text:span text:style-name="T9">Flow</text:span></text:p>
          </table:table-cell>
          <table:table-cell table:style-name="Tabel2.A1" office:value-type="string">
            <text:p text:style-name="Standard"><text:span text:style-name="T9">Aktiveres når</text:span></text:p>
          </table:table-cell>
          <table:table-cell table:style-name="Tabel2.A1" office:value-type="string">
            <text:p text:style-name="Standard"><text:span text:style-name="T9">Genererer</text:span></text:p>
          </table:table-cell>
        </table:table-row>
        <table:table-row table:style-name="Tabel2.1">
          <table:table-cell table:style-name="Tabel2.A2" office:value-type="string">
            <text:p text:style-name="Standard"><text:span text:style-name="T4">Simpelt</text:span></text:p>
          </table:table-cell>
          <table:table-cell table:style-name="Tabel2.A2" office:value-type="string">
            <text:p text:style-name="Standard"><text:span text:style-name="T4">outputs har tabel_navn</text:span></text:p>
          </table:table-cell>
          <table:table-cell table:style-name="Tabel2.A2" office:value-type="string">
            <text:p text:style-name="Standard"><text:span text:style-name="T4">Én CREATE TABLE + valgfri _tmp-variant</text:span></text:p>
          </table:table-cell>
        </table:table-row>
        <table:table-row table:style-name="Tabel2.1">
          <table:table-cell table:style-name="Tabel2.A3" office:value-type="string">
            <text:p text:style-name="Standard"><text:span text:style-name="T4">Avanceret</text:span></text:p>
          </table:table-cell>
          <table:table-cell table:style-name="Tabel2.A3" office:value-type="string">
            <text:p text:style-name="Standard"><text:span text:style-name="T4">outputs har tabel-sektion</text:span></text:p>
          </table:table-cell>
          <table:table-cell table:style-name="Tabel2.A3" office:value-type="string">
            <text:p text:style-name="Standard"><text:span text:style-name="T4">Staging DDL + blivende DDL + indexes + flyt-script</text:span></text:p>
          </table:table-cell>
        </table:table-row>
      </table:table>
      <text:p text:style-name="P6"/>
      <text:h text:style-name="P2" text:outline-level="2"><text:span text:style-name="T5">15.3 Simpelt flow</text:span></text:h>
      <text:p text:style-name="P5"><text:span text:style-name="T2">Det simple flow bruges til grundlæggende tabeloprettelse. Det er bagudkompatibelt med den gamle konfigurationsstruktur:</text:span></text:p>
      <text:p text:style-name="P7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8"><text:span text:style-name="T7">outputs:</text:span></text:p>
            <text:p text:style-name="P8"><text:span text:style-name="T7"><text:s text:c="2"/>- type: tabel</text:span></text:p>
            <text:p text:style-name="P8"><text:span text:style-name="T7"><text:s text:c="4"/>tabel_navn: dbo.kunder_tmp</text:span></text:p>
          </table:table-cell>
        </table:table-row>
      </table:table>
      <text:p text:style-name="P7"><text:soft-page-break/></text:p>
      <text:p text:style-name="P5"><text:span text:style-name="T2">Med --tmp-flaget genereres også modpart-tabellen (base↔tmp):</text:span></text:p>
      <text:p text:style-name="P9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office:value-type="string">
            <text:p text:style-name="Standard"><text:span text:style-name="T9">YAML tabel_navn</text:span></text:p>
          </table:table-cell>
          <table:table-cell table:style-name="Tabel4.A1" office:value-type="string">
            <text:p text:style-name="Standard"><text:span text:style-name="T9">--tmp flag</text:span></text:p>
          </table:table-cell>
          <table:table-cell table:style-name="Tabel4.A1" office:value-type="string">
            <text:p text:style-name="Standard"><text:span text:style-name="T9">Genererer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4">dbo.kunder</text:span></text:p>
          </table:table-cell>
          <table:table-cell table:style-name="Tabel4.A2" office:value-type="string">
            <text:p text:style-name="Standard"><text:span text:style-name="T4">ikke givet</text:span></text:p>
          </table:table-cell>
          <table:table-cell table:style-name="Tabel4.A2" office:value-type="string">
            <text:p text:style-name="Standard"><text:span text:style-name="T4">kun dbo.kunder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4">dbo.kunder</text:span></text:p>
          </table:table-cell>
          <table:table-cell table:style-name="Tabel4.A3" office:value-type="string">
            <text:p text:style-name="Standard"><text:span text:style-name="T4">givet</text:span></text:p>
          </table:table-cell>
          <table:table-cell table:style-name="Tabel4.A3" office:value-type="string">
            <text:p text:style-name="Standard"><text:span text:style-name="T4">dbo.kunder + dbo.kunder_tmp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4">dbo.kunder_tmp</text:span></text:p>
          </table:table-cell>
          <table:table-cell table:style-name="Tabel4.A2" office:value-type="string">
            <text:p text:style-name="Standard"><text:span text:style-name="T4">ikke givet</text:span></text:p>
          </table:table-cell>
          <table:table-cell table:style-name="Tabel4.A2" office:value-type="string">
            <text:p text:style-name="Standard"><text:span text:style-name="T4">kun dbo.kunder_tmp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4">dbo.kunder_tmp</text:span></text:p>
          </table:table-cell>
          <table:table-cell table:style-name="Tabel4.A3" office:value-type="string">
            <text:p text:style-name="Standard"><text:span text:style-name="T4">givet</text:span></text:p>
          </table:table-cell>
          <table:table-cell table:style-name="Tabel4.A3" office:value-type="string">
            <text:p text:style-name="Standard"><text:span text:style-name="T4">dbo.kunder_tmp + dbo.kunder</text:span></text:p>
          </table:table-cell>
        </table:table-row>
      </table:table>
      <text:p text:style-name="P6"/>
      <text:h text:style-name="P2" text:outline-level="2"><text:span text:style-name="T5">15.4 Avanceret flow</text:span></text:h>
      <text:p text:style-name="P5"><text:span text:style-name="T2">Det avancerede flow bruges når man vil skrive data direkte til en staging-tabel i databasen og samtidig have mulighed for at generere DDL for begge tabeller, indexes og flyt-scripts. tabel-sektionen under outputs tjener begge formål:</text:span></text:p>
      <text:list text:style-name="WWNum2">
        <text:list-item text:start-value="1">
          <text:p text:style-name="P4"><text:span text:style-name="T2">Normal datakørsel – data indsættes i staging-tabellen (tabel.staging)</text:span></text:p>
        </text:list-item>
        <text:list-item>
          <text:p text:style-name="P4"><text:span text:style-name="T2">DDL-kørsel (--DDL) – genererer CREATE TABLE for staging og blivende, indexes og flyt-scripts</text:span></text:p>
        </text:list-item>
      </text:list>
      <text:p text:style-name="P7"/>
      <text:p text:style-name="P7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8"><text:span text:style-name="T7">output_filer:</text:span></text:p>
            <text:p text:style-name="P8"><text:span text:style-name="T7"><text:s text:c="2"/>- rod: bank.kunder.kunde</text:span></text:p>
            <text:p text:style-name="P8"><text:span text:style-name="T7"><text:s text:c="4"/>kolonner:</text:span></text:p>
            <text:p text:style-name="P8"><text:span text:style-name="T7"><text:s text:c="6"/>- navn: kunde_id</text:span></text:p>
            <text:p text:style-name="P8"><text:span text:style-name="T7"><text:s text:c="8"/>felt: "@id"</text:span></text:p>
            <text:p text:style-name="P8"><text:span text:style-name="T7"><text:s text:c="6"/>- navn: navn</text:span></text:p>
            <text:p text:style-name="P8"><text:span text:style-name="T7"><text:s text:c="8"/>felt: navn</text:span></text:p>
            <text:p text:style-name="P8"><text:span text:style-name="T7"><text:s text:c="6"/>...</text:span></text:p>
            <text:p text:style-name="P8"/>
            <text:p text:style-name="P8"><text:span text:style-name="T7"><text:s text:c="4"/>outputs:</text:span></text:p>
            <text:p text:style-name="P8"><text:span text:style-name="T7"><text:s text:c="6"/># Normal fil-output til datakørsel</text:span></text:p>
            <text:p text:style-name="P8"><text:span text:style-name="T7"><text:s text:c="6"/>- fil_navn: kunder_{yyyy}{mm}{dd}.txt</text:span></text:p>
            <text:p text:style-name="P8"><text:span text:style-name="T7"><text:s text:c="8"/>overskrifter: true</text:span></text:p>
            <text:p text:style-name="P8"/>
            <text:p text:style-name="P8"><text:span text:style-name="T7"><text:s text:c="6"/># Avanceret tabel-output til DDL-generering</text:span></text:p>
            <text:p text:style-name="P8"><text:span text:style-name="T7"><text:s text:c="6"/>- tabel:</text:span></text:p>
            <text:p text:style-name="P8"><text:span text:style-name="T7"><text:s text:c="10"/>staging: dbo.kunder_tmp</text:span></text:p>
            <text:p text:style-name="P8"><text:span text:style-name="T7"><text:s text:c="10"/>blivende: dbo.kunder</text:span></text:p>
            <text:p text:style-name="P8"><text:span text:style-name="T7"><text:s text:c="10"/>historik: t1</text:span></text:p>
            <text:p text:style-name="P8"><text:span text:style-name="T7"><text:s text:c="10"/>forretnings_nøgler: [kunde_id]</text:span></text:p>
            <text:p text:style-name="P8"><text:span text:style-name="T7"><text:s text:c="10"/>tekniske_nøgler: [løbenummer]</text:span></text:p>
            <text:p text:style-name="P8"><text:span text:style-name="T7"><text:s text:c="10"/>ekstra_kolonner:</text:span></text:p>
            <text:p text:style-name="P8"><text:span text:style-name="T7"><text:s text:c="12"/>- navn: løbenummer</text:span></text:p>
            <text:p text:style-name="P8"><text:span text:style-name="T7"><text:s text:c="14"/>ddl_type: "int identity"</text:span></text:p>
            <text:p text:style-name="P8"><text:span text:style-name="T7"><text:s text:c="14"/>placering: start</text:span></text:p>
            <text:p text:style-name="P8"><text:soft-page-break/><text:span text:style-name="T7"><text:s text:c="10"/>indexes:</text:span></text:p>
            <text:p text:style-name="P8"><text:span text:style-name="T7"><text:s text:c="12"/>- [kunde_id]</text:span></text:p>
          </table:table-cell>
        </table:table-row>
      </table:table>
      <text:p text:style-name="P6"/>
      <text:h text:style-name="P2" text:outline-level="2"><text:span text:style-name="T5">15.5 tabel-sektionens nøgler</text:span></text:h>
      <text:p text:style-name="P5"><text:span text:style-name="T2">tabel-sektionen konfigurerer både datakørsel og DDL-generering fra samme definition:</text:span></text:p>
      <text:p text:style-name="P7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office:value-type="string">
            <text:p text:style-name="Standard"><text:span text:style-name="T9">Nøgle</text:span></text:p>
          </table:table-cell>
          <table:table-cell table:style-name="Tabel6.A1" office:value-type="string">
            <text:p text:style-name="Standard"><text:span text:style-name="T9">Påkrævet</text:span></text:p>
          </table:table-cell>
          <table:table-cell table:style-name="Tabel6.A1" office:value-type="string">
            <text:p text:style-name="Standard"><text:span text:style-name="T9">Beskrivelse</text:span></text:p>
          </table:table-cell>
        </table:table-row>
        <table:table-row table:style-name="Tabel6.1">
          <table:table-cell table:style-name="Tabel6.A2" office:value-type="string">
            <text:p text:style-name="Standard"><text:span text:style-name="T4">staging</text:span></text:p>
          </table:table-cell>
          <table:table-cell table:style-name="Tabel6.A2" office:value-type="string">
            <text:p text:style-name="Standard"><text:span text:style-name="T4">Ja</text:span></text:p>
          </table:table-cell>
          <table:table-cell table:style-name="Tabel6.A2" office:value-type="string">
            <text:p text:style-name="Standard"><text:span text:style-name="T4">Fuldt kvalificeret navn på staging-tabellen, fx dbo.kunder_tmp. Data indsættes her under normal kørsel.</text:span></text:p>
          </table:table-cell>
        </table:table-row>
        <table:table-row table:style-name="Tabel6.1">
          <table:table-cell table:style-name="Tabel6.A3" office:value-type="string">
            <text:p text:style-name="Standard"><text:span text:style-name="T4">blivende</text:span></text:p>
          </table:table-cell>
          <table:table-cell table:style-name="Tabel6.A3" office:value-type="string">
            <text:p text:style-name="Standard"><text:span text:style-name="T4">Nej*</text:span></text:p>
          </table:table-cell>
          <table:table-cell table:style-name="Tabel6.A3" office:value-type="string">
            <text:p text:style-name="Standard"><text:span text:style-name="T4">Fuldt kvalificeret navn på den blivende tabel, fx dbo.kunder. Bruges kun ved DDL-generering.</text:span></text:p>
          </table:table-cell>
        </table:table-row>
        <table:table-row table:style-name="Tabel6.1">
          <table:table-cell table:style-name="Tabel6.A2" office:value-type="string">
            <text:p text:style-name="Standard"><text:span text:style-name="T4">historik</text:span></text:p>
          </table:table-cell>
          <table:table-cell table:style-name="Tabel6.A2" office:value-type="string">
            <text:p text:style-name="Standard"><text:span text:style-name="T4">Nej</text:span></text:p>
          </table:table-cell>
          <table:table-cell table:style-name="Tabel6.A2" office:value-type="string">
            <text:p text:style-name="Standard"><text:span text:style-name="T4">t1 (overskriv) eller t2 (historik). Standard: t1</text:span></text:p>
          </table:table-cell>
        </table:table-row>
        <table:table-row table:style-name="Tabel6.1">
          <table:table-cell table:style-name="Tabel6.A3" office:value-type="string">
            <text:p text:style-name="Standard"><text:span text:style-name="T4">forretnings_nøgler</text:span></text:p>
          </table:table-cell>
          <table:table-cell table:style-name="Tabel6.A3" office:value-type="string">
            <text:p text:style-name="Standard"><text:span text:style-name="T4">Nej</text:span></text:p>
          </table:table-cell>
          <table:table-cell table:style-name="Tabel6.A3" office:value-type="string">
            <text:p text:style-name="Standard"><text:span text:style-name="T4">Liste af kolonner der udgør den forretningsmæssige nøgle – bruges i DELETE JOIN og automatiske indexes</text:span></text:p>
          </table:table-cell>
        </table:table-row>
        <table:table-row table:style-name="Tabel6.1">
          <table:table-cell table:style-name="Tabel6.A2" office:value-type="string">
            <text:p text:style-name="Standard"><text:span text:style-name="T4">tekniske_nøgler</text:span></text:p>
          </table:table-cell>
          <table:table-cell table:style-name="Tabel6.A2" office:value-type="string">
            <text:p text:style-name="Standard"><text:span text:style-name="T4">Nej</text:span></text:p>
          </table:table-cell>
          <table:table-cell table:style-name="Tabel6.A2" office:value-type="string">
            <text:p text:style-name="Standard"><text:span text:style-name="T4">Liste af kolonner der udgør primærnøglen (identity) – bruges til PRIMARY KEY i DDL</text:span></text:p>
          </table:table-cell>
        </table:table-row>
        <table:table-row table:style-name="Tabel6.1">
          <table:table-cell table:style-name="Tabel6.A3" office:value-type="string">
            <text:p text:style-name="Standard"><text:span text:style-name="T4">virk_fra</text:span></text:p>
          </table:table-cell>
          <table:table-cell table:style-name="Tabel6.A3" office:value-type="string">
            <text:p text:style-name="Standard"><text:span text:style-name="T4">Ved t2</text:span></text:p>
          </table:table-cell>
          <table:table-cell table:style-name="Tabel6.A3" office:value-type="string">
            <text:p text:style-name="Standard"><text:span text:style-name="T4">Navn på virk_fra-kolonnen i staging-tabellen</text:span></text:p>
          </table:table-cell>
        </table:table-row>
        <table:table-row table:style-name="Tabel6.1">
          <table:table-cell table:style-name="Tabel6.A2" office:value-type="string">
            <text:p text:style-name="Standard"><text:span text:style-name="T4">virk_til</text:span></text:p>
          </table:table-cell>
          <table:table-cell table:style-name="Tabel6.A2" office:value-type="string">
            <text:p text:style-name="Standard"><text:span text:style-name="T4">Ved t2</text:span></text:p>
          </table:table-cell>
          <table:table-cell table:style-name="Tabel6.A2" office:value-type="string">
            <text:p text:style-name="Standard"><text:span text:style-name="T4">Navn på virk_til-kolonnen i den blivende tabel</text:span></text:p>
          </table:table-cell>
        </table:table-row>
        <table:table-row table:style-name="Tabel6.1">
          <table:table-cell table:style-name="Tabel6.A3" office:value-type="string">
            <text:p text:style-name="Standard"><text:span text:style-name="T4">ekstra_kolonner</text:span></text:p>
          </table:table-cell>
          <table:table-cell table:style-name="Tabel6.A3" office:value-type="string">
            <text:p text:style-name="Standard"><text:span text:style-name="T4">Nej</text:span></text:p>
          </table:table-cell>
          <table:table-cell table:style-name="Tabel6.A3" office:value-type="string">
            <text:p text:style-name="Standard"><text:span text:style-name="T4">Liste af kolonner der kun findes i den blivende tabel</text:span></text:p>
          </table:table-cell>
        </table:table-row>
        <table:table-row table:style-name="Tabel6.1">
          <table:table-cell table:style-name="Tabel6.A2" office:value-type="string">
            <text:p text:style-name="Standard"><text:span text:style-name="T4">indexes</text:span></text:p>
          </table:table-cell>
          <table:table-cell table:style-name="Tabel6.A2" office:value-type="string">
            <text:p text:style-name="Standard"><text:span text:style-name="T4">Nej</text:span></text:p>
          </table:table-cell>
          <table:table-cell table:style-name="Tabel6.A2" office:value-type="string">
            <text:p text:style-name="Standard"><text:span text:style-name="T4">Liste af eksplicitte indexes – hver et liste af kolonnenavne</text:span></text:p>
          </table:table-cell>
        </table:table-row>
      </table:table>
      <text:p text:style-name="P6"/>
      <text:h text:style-name="P2" text:outline-level="2"><text:span text:style-name="T5">15.6 ekstra_kolonner</text:span></text:h>
      <text:p text:style-name="P5"><text:span text:style-name="T2">ekstra_kolonner definerer kolonner der kun skal eksistere i den blivende tabel – ikke i staging. Typiske eksempler er identity-kolonner, virk_fra/virk_til og beregnede kolonner:</text:span></text:p>
      <text:p text:style-name="P7"/>
      <table:table table:name="Tabel7" table:style-name="Tabel7">
        <table:table-column table:style-name="Tabel7.A"/>
        <table:table-row table:style-name="Tabel7.1">
          <table:table-cell table:style-name="Tabel7.A1" office:value-type="string">
            <text:p text:style-name="P8"><text:span text:style-name="T7">ekstra_kolonner:</text:span></text:p>
            <text:p text:style-name="P8"><text:span text:style-name="T7"><text:s text:c="2"/># Identity-kolonne i starten af tabellen</text:span></text:p>
            <text:p text:style-name="P8"><text:span text:style-name="T7"><text:s text:c="2"/>- navn: løbenummer</text:span></text:p>
            <text:p text:style-name="P8"><text:span text:style-name="T7"><text:s text:c="4"/>ddl_type: "int identity"</text:span></text:p>
            <text:p text:style-name="P8"><text:span text:style-name="T7"><text:s text:c="4"/>placering: start</text:span></text:p>
            <text:p text:style-name="P8"/>
            <text:p text:style-name="P8"><text:span text:style-name="T7"><text:s text:c="2"/># Simpel kolonne med default-værdi</text:span></text:p>
            <text:p text:style-name="P8"><text:span text:style-name="T7"><text:s text:c="2"/>- navn: virk_til</text:span></text:p>
            <text:p text:style-name="P8"><text:span text:style-name="T7"><text:s text:c="4"/>ddl_type: "datetime"</text:span></text:p>
            <text:p text:style-name="P8"><text:span text:style-name="T7"><text:s text:c="4"/>default: "'9999-12-31'"</text:span></text:p>
            <text:p text:style-name="P8"><text:span text:style-name="T7"><text:s text:c="4"/>placering: slut</text:span></text:p>
            <text:p text:style-name="P8"><text:soft-page-break/></text:p>
            <text:p text:style-name="P8"><text:span text:style-name="T7"><text:s text:c="2"/># Beregnet kolonne (detekteres automatisk ved case/select/convert)</text:span></text:p>
            <text:p text:style-name="P8"><text:span text:style-name="T7"><text:s text:c="2"/>- navn: aktiv_flag</text:span></text:p>
            <text:p text:style-name="P8"><text:span text:style-name="T7"><text:s text:c="4"/>ddl_type: "tinyint"</text:span></text:p>
            <text:p text:style-name="P8"><text:span text:style-name="T7"><text:s text:c="4"/>default: "case when virk_til = '9999-12-31' then 1 else 0 end"</text:span></text:p>
            <text:p text:style-name="P8"><text:span text:style-name="T7"><text:s text:c="4"/>placering: slut</text:span></text:p>
            <text:p text:style-name="P8"/>
            <text:p text:style-name="P8"><text:span text:style-name="T7"><text:s text:c="2"/># Kolonne med databasefunktion som default</text:span></text:p>
            <text:p text:style-name="P8"><text:span text:style-name="T7"><text:s text:c="2"/>- navn: opdateret_dato</text:span></text:p>
            <text:p text:style-name="P8"><text:span text:style-name="T7"><text:s text:c="4"/>ddl_type: "datetime"</text:span></text:p>
            <text:p text:style-name="P8"><text:span text:style-name="T7"><text:s text:c="4"/>default: "getdate()"</text:span></text:p>
            <text:p text:style-name="P8"><text:span text:style-name="T7"><text:s text:c="4"/>placering: slut</text:span></text:p>
          </table:table-cell>
        </table:table-row>
      </table:table>
      <text:p text:style-name="P10"/>
      <table:table table:name="Tabel8" table:style-name="Tabel8">
        <table:table-column table:style-name="Tabel8.A"/>
        <table:table-column table:style-name="Tabel8.B"/>
        <table:table-column table:style-name="Tabel8.C"/>
        <table:table-row table:style-name="Tabel8.1">
          <table:table-cell table:style-name="Tabel8.A1" office:value-type="string">
            <text:p text:style-name="Standard"><text:span text:style-name="T9">Parameter</text:span></text:p>
          </table:table-cell>
          <table:table-cell table:style-name="Tabel8.A1" office:value-type="string">
            <text:p text:style-name="Standard"><text:span text:style-name="T9">Påkrævet</text:span></text:p>
          </table:table-cell>
          <table:table-cell table:style-name="Tabel8.A1" office:value-type="string">
            <text:p text:style-name="Standard"><text:span text:style-name="T9">Beskrivelse</text:span></text:p>
          </table:table-cell>
        </table:table-row>
        <table:table-row table:style-name="Tabel8.1">
          <table:table-cell table:style-name="Tabel8.A2" office:value-type="string">
            <text:p text:style-name="Standard"><text:span text:style-name="T4">navn</text:span></text:p>
          </table:table-cell>
          <table:table-cell table:style-name="Tabel8.A2" office:value-type="string">
            <text:p text:style-name="Standard"><text:span text:style-name="T4">Ja</text:span></text:p>
          </table:table-cell>
          <table:table-cell table:style-name="Tabel8.A2" office:value-type="string">
            <text:p text:style-name="Standard"><text:span text:style-name="T4">Kolonnenavn</text:span></text:p>
          </table:table-cell>
        </table:table-row>
        <table:table-row table:style-name="Tabel8.1">
          <table:table-cell table:style-name="Tabel8.A3" office:value-type="string">
            <text:p text:style-name="Standard"><text:span text:style-name="T4">ddl_type</text:span></text:p>
          </table:table-cell>
          <table:table-cell table:style-name="Tabel8.A3" office:value-type="string">
            <text:p text:style-name="Standard"><text:span text:style-name="T4">Ja</text:span></text:p>
          </table:table-cell>
          <table:table-cell table:style-name="Tabel8.A3" office:value-type="string">
            <text:p text:style-name="Standard"><text:span text:style-name="T4">Rå Sybase ASE SQL-type, fx 'int identity', 'datetime', 'varchar(50)'</text:span></text:p>
          </table:table-cell>
        </table:table-row>
        <table:table-row table:style-name="Tabel8.1">
          <table:table-cell table:style-name="Tabel8.A2" office:value-type="string">
            <text:p text:style-name="Standard"><text:span text:style-name="T4">placering</text:span></text:p>
          </table:table-cell>
          <table:table-cell table:style-name="Tabel8.A2" office:value-type="string">
            <text:p text:style-name="Standard"><text:span text:style-name="T4">Ja</text:span></text:p>
          </table:table-cell>
          <table:table-cell table:style-name="Tabel8.A2" office:value-type="string">
            <text:p text:style-name="Standard"><text:span text:style-name="T4">start (før yaml-kolonner) eller slut (efter yaml-kolonner)</text:span></text:p>
          </table:table-cell>
        </table:table-row>
        <table:table-row table:style-name="Tabel8.1">
          <table:table-cell table:style-name="Tabel8.A3" office:value-type="string">
            <text:p text:style-name="Standard"><text:span text:style-name="T4">default</text:span></text:p>
          </table:table-cell>
          <table:table-cell table:style-name="Tabel8.A3" office:value-type="string">
            <text:p text:style-name="Standard"><text:span text:style-name="T4">Nej</text:span></text:p>
          </table:table-cell>
          <table:table-cell table:style-name="Tabel8.A3" office:value-type="string">
            <text:p text:style-name="Standard"><text:span text:style-name="T4">DEFAULT-værdi eller udtryk. Hvis det indeholder case, select eller convert skrives det som AS (beregnet kolonne)</text:span></text:p>
          </table:table-cell>
        </table:table-row>
        <table:table-row table:style-name="Tabel8.1">
          <table:table-cell table:style-name="Tabel8.A2" office:value-type="string">
            <text:p text:style-name="Standard"><text:span text:style-name="T4">påkrævet</text:span></text:p>
          </table:table-cell>
          <table:table-cell table:style-name="Tabel8.A2" office:value-type="string">
            <text:p text:style-name="Standard"><text:span text:style-name="T4">Nej</text:span></text:p>
          </table:table-cell>
          <table:table-cell table:style-name="Tabel8.A2" office:value-type="string">
            <text:p text:style-name="Standard"><text:span text:style-name="T4">true → NOT NULL. Identity-kolonner sættes altid til NOT NULL uanset denne indstilling</text:span></text:p>
          </table:table-cell>
        </table:table-row>
      </table:table>
      <text:p text:style-name="P6"/>
      <text:h text:style-name="P2" text:outline-level="2"><text:span text:style-name="T5">15.7 Kolonnerækkefølge i den blivende tabel</text:span></text:h>
      <text:p text:style-name="P5"><text:span text:style-name="T2">Kolonner i den blivende tabel sammensættes i denne rækkefølge:</text:span></text:p>
      <text:p text:style-name="P7"/>
      <table:table table:name="Tabel9" table:style-name="Tabel9">
        <table:table-column table:style-name="Tabel9.A"/>
        <table:table-row table:style-name="Tabel9.1">
          <table:table-cell table:style-name="Tabel9.A1" office:value-type="string">
            <text:p text:style-name="P8"><text:span text:style-name="T7">1. ekstra_kolonner med placering: start <text:s text:c="2"/>(i den rækkefølge de er angivet)</text:span></text:p>
            <text:p text:style-name="P8"><text:span text:style-name="T7">2. Kolonner fra YAML <text:s text:c="21"/>(i den rækkefølge de er angivet)</text:span></text:p>
            <text:p text:style-name="P8"><text:span text:style-name="T7">3. ekstra_kolonner med placering: slut <text:s text:c="3"/>(i den rækkefølge de er angivet)</text:span></text:p>
          </table:table-cell>
        </table:table-row>
      </table:table>
      <text:p text:style-name="P7"/>
      <text:p text:style-name="P5"><text:span text:style-name="T2">Eksempel med bankdata-konti:</text:span></text:p>
      <text:p text:style-name="P9"/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office:value-type="string">
            <text:p text:style-name="Standard"><text:span text:style-name="T10">YAML</text:span></text:p>
          </table:table-cell>
          <table:table-cell table:style-name="Tabel10.B1" office:value-type="string">
            <text:p text:style-name="Standard"><text:span text:style-name="T10">Resultat</text:span></text:p>
          </table:table-cell>
        </table:table-row>
        <table:table-row table:style-name="Tabel10.1">
          <table:table-cell table:style-name="Tabel10.A2" office:value-type="string">
            <text:p text:style-name="P8"><text:span text:style-name="T8">ekstra_kolonner:</text:span></text:p>
            <text:p text:style-name="P8"><text:span text:style-name="T8"><text:s text:c="2"/>- navn: løbenummer <text:s text:c="6"/># start</text:span></text:p>
            <text:p text:style-name="P8"><text:span text:style-name="T8"><text:s text:c="4"/>ddl_type: int identity</text:span></text:p>
            <text:p text:style-name="P8"><text:span text:style-name="T8"><text:s text:c="4"/>placering: start</text:span></text:p>
            <text:p text:style-name="P8"><text:span text:style-name="T8"><text:s text:c="2"/>- navn: virk_fra <text:s text:c="8"/># slut</text:span></text:p>
            <text:p text:style-name="P8"><text:span text:style-name="T8"><text:s text:c="4"/>ddl_type: datetime</text:span></text:p>
            <text:p text:style-name="P8"><text:span text:style-name="T8"><text:s text:c="4"/>placering: slut</text:span></text:p>
            <text:p text:style-name="P8"><text:soft-page-break/><text:span text:style-name="T8"><text:s text:c="2"/>- navn: virk_til <text:s text:c="8"/># slut</text:span></text:p>
            <text:p text:style-name="P8"><text:span text:style-name="T8"><text:s text:c="4"/>ddl_type: datetime</text:span></text:p>
            <text:p text:style-name="P8"><text:span text:style-name="T8"><text:s text:c="4"/>placering: slut</text:span></text:p>
            <text:p text:style-name="P8"><text:span text:style-name="T8"><text:s text:c="2"/>- navn: aktiv_flag <text:s text:c="6"/># slut</text:span></text:p>
            <text:p text:style-name="P8"><text:span text:style-name="T8"><text:s text:c="4"/>ddl_type: tinyint</text:span></text:p>
            <text:p text:style-name="P8"><text:span text:style-name="T8"><text:s text:c="4"/>placering: slut</text:span></text:p>
            <text:p text:style-name="P8"/>
            <text:p text:style-name="P8"><text:span text:style-name="T8">kolonner:</text:span></text:p>
            <text:p text:style-name="P8"><text:span text:style-name="T8"><text:s text:c="2"/>- navn: konto_nr</text:span></text:p>
            <text:p text:style-name="P8"><text:span text:style-name="T8"><text:s text:c="2"/>- navn: kunde_id</text:span></text:p>
            <text:p text:style-name="P8"><text:span text:style-name="T8"><text:s text:c="2"/>- navn: valuta</text:span></text:p>
            <text:p text:style-name="P8"><text:span text:style-name="T8"><text:s text:c="2"/>- navn: saldo</text:span></text:p>
          </table:table-cell>
          <table:table-cell table:style-name="Tabel10.B2" office:value-type="string">
            <text:p text:style-name="P8"><text:span text:style-name="T11">Kolonnerækkefølge i blivende tabel:</text:span></text:p>
            <text:p text:style-name="P8"/>
            <text:p text:style-name="P8"><text:span text:style-name="T11">løbenummer <text:s text:c="3"/>← ekstra start</text:span></text:p>
            <text:p text:style-name="P8"><text:span text:style-name="T11">konto_nr <text:s text:c="5"/>← yaml</text:span></text:p>
            <text:p text:style-name="P8"><text:span text:style-name="T11">kunde_id <text:s text:c="5"/>← yaml</text:span></text:p>
            <text:p text:style-name="P8"><text:span text:style-name="T11">valuta <text:s text:c="7"/>← yaml</text:span></text:p>
            <text:p text:style-name="P8"><text:span text:style-name="T11">saldo <text:s text:c="8"/>← yaml</text:span></text:p>
            <text:p text:style-name="P8"><text:soft-page-break/><text:span text:style-name="T11">virk_fra <text:s text:c="5"/>← ekstra slut</text:span></text:p>
            <text:p text:style-name="P8"><text:span text:style-name="T11">virk_til <text:s text:c="5"/>← ekstra slut</text:span></text:p>
            <text:p text:style-name="P8"><text:span text:style-name="T11">aktiv_flag <text:s text:c="3"/>← ekstra slut</text:span></text:p>
          </table:table-cell>
        </table:table-row>
      </table:table>
      <text:p text:style-name="P6"/>
      <text:h text:style-name="P2" text:outline-level="2"><text:span text:style-name="T5">15.8 Indexes</text:span></text:h>
      <text:p text:style-name="P5"><text:span text:style-name="T2">DDL-generatoren opretter indexes automatisk og eksplicit:</text:span></text:p>
      <text:p text:style-name="P7"/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row table:style-name="Tabel11.1">
          <table:table-cell table:style-name="Tabel11.A1" office:value-type="string">
            <text:p text:style-name="Standard"><text:span text:style-name="T9">Type</text:span></text:p>
          </table:table-cell>
          <table:table-cell table:style-name="Tabel11.A1" office:value-type="string">
            <text:p text:style-name="Standard"><text:span text:style-name="T9">Betingelse</text:span></text:p>
          </table:table-cell>
          <table:table-cell table:style-name="Tabel11.A1" office:value-type="string">
            <text:p text:style-name="Standard"><text:span text:style-name="T9">Navn</text:span></text:p>
          </table:table-cell>
          <table:table-cell table:style-name="Tabel11.A1" office:value-type="string">
            <text:p text:style-name="Standard"><text:span text:style-name="T9">Indhold</text:span></text:p>
          </table:table-cell>
        </table:table-row>
        <table:table-row table:style-name="Tabel11.1">
          <table:table-cell table:style-name="Tabel11.A2" office:value-type="string">
            <text:p text:style-name="Standard"><text:span text:style-name="T4">Automatisk</text:span></text:p>
          </table:table-cell>
          <table:table-cell table:style-name="Tabel11.A2" office:value-type="string">
            <text:p text:style-name="Standard"><text:span text:style-name="T4">forretnings_nøgler angivet</text:span></text:p>
          </table:table-cell>
          <table:table-cell table:style-name="Tabel11.A2" office:value-type="string">
            <text:p text:style-name="Standard"><text:span text:style-name="T4">ix_&lt;tabel&gt;_bk</text:span></text:p>
          </table:table-cell>
          <table:table-cell table:style-name="Tabel11.A2" office:value-type="string">
            <text:p text:style-name="Standard"><text:span text:style-name="T4">Alle forretnings_nøgler</text:span></text:p>
          </table:table-cell>
        </table:table-row>
        <table:table-row table:style-name="Tabel11.1">
          <table:table-cell table:style-name="Tabel11.A3" office:value-type="string">
            <text:p text:style-name="Standard"><text:span text:style-name="T4">Automatisk</text:span></text:p>
          </table:table-cell>
          <table:table-cell table:style-name="Tabel11.A3" office:value-type="string">
            <text:p text:style-name="Standard"><text:span text:style-name="T4">historik + virk_fra angivet</text:span></text:p>
          </table:table-cell>
          <table:table-cell table:style-name="Tabel11.A3" office:value-type="string">
            <text:p text:style-name="Standard"><text:span text:style-name="T4">ix_&lt;tabel&gt;_bk_virk</text:span></text:p>
          </table:table-cell>
          <table:table-cell table:style-name="Tabel11.A3" office:value-type="string">
            <text:p text:style-name="Standard"><text:span text:style-name="T4">Alle forretnings_nøgler + virk_fra</text:span></text:p>
          </table:table-cell>
        </table:table-row>
        <table:table-row table:style-name="Tabel11.1">
          <table:table-cell table:style-name="Tabel11.A2" office:value-type="string">
            <text:p text:style-name="Standard"><text:span text:style-name="T4">Eksplicit</text:span></text:p>
          </table:table-cell>
          <table:table-cell table:style-name="Tabel11.A2" office:value-type="string">
            <text:p text:style-name="Standard"><text:span text:style-name="T4">Fra indexes-listen</text:span></text:p>
          </table:table-cell>
          <table:table-cell table:style-name="Tabel11.A2" office:value-type="string">
            <text:p text:style-name="Standard"><text:span text:style-name="T4">ix_&lt;tabel&gt;_01, _02 ...</text:span></text:p>
          </table:table-cell>
          <table:table-cell table:style-name="Tabel11.A2" office:value-type="string">
            <text:p text:style-name="Standard"><text:span text:style-name="T4">De angivne kolonner</text:span></text:p>
          </table:table-cell>
        </table:table-row>
      </table:table>
      <text:p text:style-name="P11"/>
      <table:table table:name="Tabel12" table:style-name="Tabel12">
        <table:table-column table:style-name="Tabel12.A"/>
        <table:table-row table:style-name="Tabel12.1">
          <table:table-cell table:style-name="Tabel12.A1" office:value-type="string">
            <text:p text:style-name="P12"><text:span text:style-name="T3">💡 Undgå at angive eksplicitte indexes der allerede dækkes af de automatiske – det giver dublerede indexes. Det automatiske historik-index dækker fx [konto_nr, virk_fra], så det er overflødigt at angive det eksplicit.</text:span></text:p>
          </table:table-cell>
        </table:table-row>
      </table:table>
      <text:p text:style-name="P6"/>
      <text:h text:style-name="P2" text:outline-level="2"><text:span text:style-name="T5">15.9 Historik-typer</text:span></text:h>
      <text:h text:style-name="P3" text:outline-level="3"><text:span text:style-name="T6">15.9.1 T1 – overskriv</text:span></text:h>
      <text:p text:style-name="P5"><text:span text:style-name="T2">T1 sletter eksisterende rækker der matcher på forretningsnøglen og indsætter de nye. Det er den simpleste form og bruges når man ikke har brug for historik:</text:span></text:p>
      <text:p text:style-name="P7"/>
      <table:table table:name="Tabel13" table:style-name="Tabel13">
        <table:table-column table:style-name="Tabel13.A"/>
        <table:table-row table:style-name="Tabel13.1">
          <table:table-cell table:style-name="Tabel13.A1" office:value-type="string">
            <text:p text:style-name="P8"><text:span text:style-name="T7">-- T1 flyt-script (genereret):</text:span></text:p>
            <text:p text:style-name="P8"><text:span text:style-name="T7">DELETE FROM dbo.kunder</text:span></text:p>
            <text:p text:style-name="P8"><text:span text:style-name="T7">FROM dbo.kunder</text:span></text:p>
            <text:p text:style-name="P8"><text:span text:style-name="T7">JOIN dbo.kunder_tmp</text:span></text:p>
            <text:p text:style-name="P8"><text:soft-page-break/><text:span text:style-name="T7"><text:s text:c="2"/>ON dbo.kunder.kunde_id = dbo.kunder_tmp.kunde_id</text:span></text:p>
            <text:p text:style-name="P8"><text:span text:style-name="T7">GO</text:span></text:p>
            <text:p text:style-name="P8"/>
            <text:p text:style-name="P8"><text:span text:style-name="T7">INSERT INTO dbo.kunder (kunde_id, navn, rådgiver, ...)</text:span></text:p>
            <text:p text:style-name="P8"><text:span text:style-name="T7">SELECT kunde_id, navn, rådgiver, ...</text:span></text:p>
            <text:p text:style-name="P8"><text:span text:style-name="T7">FROM dbo.kunder_tmp</text:span></text:p>
            <text:p text:style-name="P8"><text:span text:style-name="T7">GO</text:span></text:p>
          </table:table-cell>
        </table:table-row>
      </table:table>
      <text:p text:style-name="P6"/>
      <text:h text:style-name="P3" text:outline-level="3"><text:span text:style-name="T6">15.9.2 T2 – historik</text:span></text:h>
      <text:p text:style-name="P5"><text:span text:style-name="T2">T2 lukker eksisterende åbne rækker ved at sætte virk_til, og indsætter derefter de nye rækker med virk_til = '9999-12-31'. Det forudsætter at ny data altid er nyere end eksisterende rækker:</text:span></text:p>
      <text:p text:style-name="P7"/>
      <table:table table:name="Tabel14" table:style-name="Tabel14">
        <table:table-column table:style-name="Tabel14.A"/>
        <table:table-row table:style-name="Tabel14.1">
          <table:table-cell table:style-name="Tabel14.A1" office:value-type="string">
            <text:p text:style-name="P8"><text:span text:style-name="T7">-- T2 flyt-script (genereret):</text:span></text:p>
            <text:p text:style-name="P8"><text:span text:style-name="T7">-- Trin 1: Luk åbne rækker</text:span></text:p>
            <text:p text:style-name="P8"><text:span text:style-name="T7">UPDATE dbo.konti</text:span></text:p>
            <text:p text:style-name="P8"><text:span text:style-name="T7">SET dbo.konti.virk_til = dbo.konti_tmp.virk_fra</text:span></text:p>
            <text:p text:style-name="P8"><text:span text:style-name="T7">FROM dbo.konti</text:span></text:p>
            <text:p text:style-name="P8"><text:span text:style-name="T7">JOIN dbo.konti_tmp</text:span></text:p>
            <text:p text:style-name="P8"><text:span text:style-name="T7"><text:s text:c="2"/>ON dbo.konti.konto_nr = dbo.konti_tmp.konto_nr</text:span></text:p>
            <text:p text:style-name="P8"><text:span text:style-name="T7"><text:s text:c="2"/>AND dbo.konti.virk_til = '9999-12-31'</text:span></text:p>
            <text:p text:style-name="P8"><text:span text:style-name="T7">GO</text:span></text:p>
            <text:p text:style-name="P8"/>
            <text:p text:style-name="P8"><text:span text:style-name="T7">-- Trin 2: Indsæt nye rækker</text:span></text:p>
            <text:p text:style-name="P8"><text:span text:style-name="T7">INSERT INTO dbo.konti (konto_nr, kunde_id, ..., virk_til)</text:span></text:p>
            <text:p text:style-name="P8"><text:span text:style-name="T7">SELECT konto_nr, kunde_id, ..., '9999-12-31'</text:span></text:p>
            <text:p text:style-name="P8"><text:span text:style-name="T7">FROM dbo.konti_tmp</text:span></text:p>
            <text:p text:style-name="P8"><text:span text:style-name="T7">GO</text:span></text:p>
          </table:table-cell>
        </table:table-row>
      </table:table>
      <text:p text:style-name="P10"/>
      <table:table table:name="Tabel15" table:style-name="Tabel15">
        <table:table-column table:style-name="Tabel15.A"/>
        <table:table-row table:style-name="Tabel15.1">
          <table:table-cell table:style-name="Tabel15.A1" office:value-type="string">
            <text:p text:style-name="P12"><text:span text:style-name="T3">⚠️ T2 forudsætter at ny data altid er nyere end eksisterende rækker. Hvis en ny række kan falde ind mellem to eksisterende rækker, skal flyt-scriptet tilpasses manuelt.</text:span></text:p>
          </table:table-cell>
        </table:table-row>
      </table:table>
      <text:p text:style-name="P6"/>
      <text:h text:style-name="P2" text:outline-level="2"><text:span text:style-name="T5">15.10 Staging-tabel vs. blivende tabel</text:span></text:h>
      <text:p text:style-name="P5"><text:span text:style-name="T2">De to tabeller er fundamentalt forskellige i struktur:</text:span></text:p>
      <text:p text:style-name="P7"/>
      <table:table table:name="Tabel16" table:style-name="Tabel16">
        <table:table-column table:style-name="Tabel16.A"/>
        <table:table-column table:style-name="Tabel16.B"/>
        <table:table-column table:style-name="Tabel16.C"/>
        <table:table-row table:style-name="Tabel16.1">
          <table:table-cell table:style-name="Tabel16.A1" office:value-type="string">
            <text:p text:style-name="Standard"><text:span text:style-name="T9">Egenskab</text:span></text:p>
          </table:table-cell>
          <table:table-cell table:style-name="Tabel16.A1" office:value-type="string">
            <text:p text:style-name="Standard"><text:span text:style-name="T9">Staging (tmp)</text:span></text:p>
          </table:table-cell>
          <table:table-cell table:style-name="Tabel16.A1" office:value-type="string">
            <text:p text:style-name="Standard"><text:span text:style-name="T9">Blivende</text:span></text:p>
          </table:table-cell>
        </table:table-row>
        <table:table-row table:style-name="Tabel16.1">
          <table:table-cell table:style-name="Tabel16.A2" office:value-type="string">
            <text:p text:style-name="Standard"><text:span text:style-name="T4">Kolonner</text:span></text:p>
          </table:table-cell>
          <table:table-cell table:style-name="Tabel16.A2" office:value-type="string">
            <text:p text:style-name="Standard"><text:span text:style-name="T4">Præcis dem fra YAML</text:span></text:p>
          </table:table-cell>
          <table:table-cell table:style-name="Tabel16.A2" office:value-type="string">
            <text:p text:style-name="Standard"><text:span text:style-name="T4">YAML + ekstra_kolonner</text:span></text:p>
          </table:table-cell>
        </table:table-row>
        <table:table-row table:style-name="Tabel16.1">
          <table:table-cell table:style-name="Tabel16.A3" office:value-type="string">
            <text:p text:style-name="Standard"><text:span text:style-name="T4">Identity</text:span></text:p>
          </table:table-cell>
          <table:table-cell table:style-name="Tabel16.A3" office:value-type="string">
            <text:p text:style-name="Standard"><text:span text:style-name="T4">Ingen</text:span></text:p>
          </table:table-cell>
          <table:table-cell table:style-name="Tabel16.A3" office:value-type="string">
            <text:p text:style-name="Standard"><text:span text:style-name="T4">Ja, hvis angivet i ekstra_kolonner</text:span></text:p>
          </table:table-cell>
        </table:table-row>
        <table:table-row table:style-name="Tabel16.1">
          <table:table-cell table:style-name="Tabel16.A2" office:value-type="string">
            <text:p text:style-name="Standard"><text:span text:style-name="T4">virk_fra/virk_til</text:span></text:p>
          </table:table-cell>
          <table:table-cell table:style-name="Tabel16.A2" office:value-type="string">
            <text:p text:style-name="Standard"><text:span text:style-name="T4">Ingen</text:span></text:p>
          </table:table-cell>
          <table:table-cell table:style-name="Tabel16.A2" office:value-type="string">
            <text:p text:style-name="Standard"><text:span text:style-name="T4">Ja, hvis angivet i ekstra_kolonner</text:span></text:p>
          </table:table-cell>
        </table:table-row>
        <table:table-row table:style-name="Tabel16.1">
          <table:table-cell table:style-name="Tabel16.A3" office:value-type="string">
            <text:p text:style-name="Standard"><text:span text:style-name="T4">PRIMARY KEY</text:span></text:p>
          </table:table-cell>
          <table:table-cell table:style-name="Tabel16.A3" office:value-type="string">
            <text:p text:style-name="Standard"><text:span text:style-name="T4">Ingen</text:span></text:p>
          </table:table-cell>
          <table:table-cell table:style-name="Tabel16.A3" office:value-type="string">
            <text:p text:style-name="Standard"><text:span text:style-name="T4">Ja, på tekniske_nøgler</text:span></text:p>
          </table:table-cell>
        </table:table-row>
        <text:soft-page-break/>
        <table:table-row table:style-name="Tabel16.1">
          <table:table-cell table:style-name="Tabel16.A2" office:value-type="string">
            <text:p text:style-name="Standard"><text:span text:style-name="T4">Indexes</text:span></text:p>
          </table:table-cell>
          <table:table-cell table:style-name="Tabel16.A2" office:value-type="string">
            <text:p text:style-name="Standard"><text:span text:style-name="T4">Ingen</text:span></text:p>
          </table:table-cell>
          <table:table-cell table:style-name="Tabel16.A2" office:value-type="string">
            <text:p text:style-name="Standard"><text:span text:style-name="T4">Ja, automatiske + eksplicitte</text:span></text:p>
          </table:table-cell>
        </table:table-row>
        <table:table-row table:style-name="Tabel16.1">
          <table:table-cell table:style-name="Tabel16.A3" office:value-type="string">
            <text:p text:style-name="Standard"><text:span text:style-name="T4">DROP ved genskabelse</text:span></text:p>
          </table:table-cell>
          <table:table-cell table:style-name="Tabel16.A3" office:value-type="string">
            <text:p text:style-name="Standard"><text:span text:style-name="T4">DROP TABLE</text:span></text:p>
          </table:table-cell>
          <table:table-cell table:style-name="Tabel16.A3" office:value-type="string">
            <text:p text:style-name="Standard"><text:span text:style-name="T4">EXEC sp_rename → _gammel</text:span></text:p>
          </table:table-cell>
        </table:table-row>
      </table:table>
      <text:p text:style-name="P6"/>
      <text:h text:style-name="P2" text:outline-level="2"><text:span text:style-name="T5">15.11 Sikker genskabelse af blivende tabel</text:span></text:h>
      <text:p text:style-name="P5"><text:span text:style-name="T2">Når DDL-scriptet for den blivende tabel køres, omdøbes den eksisterende tabel til _gammel i stedet for at blive droppet. DROP er udkommenteret og skal aktiveres manuelt når man er sikker på at den nye tabel er korrekt:</text:span></text:p>
      <text:p text:style-name="P7"/>
      <table:table table:name="Tabel17" table:style-name="Tabel17">
        <table:table-column table:style-name="Tabel17.A"/>
        <table:table-row table:style-name="Tabel17.1">
          <table:table-cell table:style-name="Tabel17.A1" office:value-type="string">
            <text:p text:style-name="P8"><text:span text:style-name="T7">-- Omdøb eksisterende tabel inden oprettelse af ny:</text:span></text:p>
            <text:p text:style-name="P8"><text:span text:style-name="T7">IF EXISTS (SELECT 1 FROM sysobjects WHERE name = 'kunder' AND type = 'U')</text:span></text:p>
            <text:p text:style-name="P8"><text:span text:style-name="T7">BEGIN</text:span></text:p>
            <text:p text:style-name="P8"><text:span text:style-name="T7"><text:s text:c="4"/>EXEC sp_rename 'dbo.kunder', 'kunder_gammel'</text:span></text:p>
            <text:p text:style-name="P8"><text:span text:style-name="T7">END</text:span></text:p>
            <text:p text:style-name="P8"><text:span text:style-name="T7">GO</text:span></text:p>
            <text:p text:style-name="P8"/>
            <text:p text:style-name="P8"><text:span text:style-name="T7">-- DROP gammel tabel når du er sikker:</text:span></text:p>
            <text:p text:style-name="P8"><text:span text:style-name="T7">-- IF EXISTS (SELECT 1 FROM sysobjects WHERE name = 'kunder_gammel' AND type = 'U')</text:span></text:p>
            <text:p text:style-name="P8"><text:span text:style-name="T7">-- BEGIN</text:span></text:p>
            <text:p text:style-name="P8"><text:span text:style-name="T7">-- <text:s text:c="4"/>DROP TABLE dbo.kunder_gammel</text:span></text:p>
            <text:p text:style-name="P8"><text:span text:style-name="T7">-- END</text:span></text:p>
            <text:p text:style-name="P8"><text:span text:style-name="T7">-- GO</text:span></text:p>
            <text:p text:style-name="P8"/>
            <text:p text:style-name="P8"><text:span text:style-name="T7">CREATE TABLE dbo.kunder (</text:span></text:p>
            <text:p text:style-name="P8"><text:span text:style-name="T7"><text:s text:c="4"/>...</text:span></text:p>
            <text:p text:style-name="P8"><text:span text:style-name="T7">);</text:span></text:p>
            <text:p text:style-name="P8"><text:span text:style-name="T7">GO</text:span></text:p>
          </table:table-cell>
        </table:table-row>
      </table:table>
      <text:p text:style-name="P6"/>
      <text:h text:style-name="P2" text:outline-level="2"><text:span text:style-name="T5">15.12 Output-filer fra DDL</text:span></text:h>
      <text:p text:style-name="P5"><text:span text:style-name="T2">DDL-generatoren skriver filer til en sql/-undermappe under output_path:</text:span></text:p>
      <text:p text:style-name="P7"/>
      <table:table table:name="Tabel18" table:style-name="Tabel18">
        <table:table-column table:style-name="Tabel18.A"/>
        <table:table-column table:style-name="Tabel18.B"/>
        <table:table-row table:style-name="Tabel18.1">
          <table:table-cell table:style-name="Tabel18.A1" office:value-type="string">
            <text:p text:style-name="Standard"><text:span text:style-name="T9">Fil</text:span></text:p>
          </table:table-cell>
          <table:table-cell table:style-name="Tabel18.A1" office:value-type="string">
            <text:p text:style-name="Standard"><text:span text:style-name="T9">Indhold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4">dbo_kunder_tmp_create.sql</text:span></text:p>
          </table:table-cell>
          <table:table-cell table:style-name="Tabel18.A2" office:value-type="string">
            <text:p text:style-name="Standard"><text:span text:style-name="T4">CREATE TABLE for staging-tabellen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4">dbo_kunder_create.sql</text:span></text:p>
          </table:table-cell>
          <table:table-cell table:style-name="Tabel18.A3" office:value-type="string">
            <text:p text:style-name="Standard"><text:span text:style-name="T4">sp_rename + CREATE TABLE for den blivende tabel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4">dbo_kunder_indexes.sql</text:span></text:p>
          </table:table-cell>
          <table:table-cell table:style-name="Tabel18.A2" office:value-type="string">
            <text:p text:style-name="Standard"><text:span text:style-name="T4">CREATE INDEX statements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4">dbo_kunder_flyt.sql</text:span></text:p>
          </table:table-cell>
          <table:table-cell table:style-name="Tabel18.A3" office:value-type="string">
            <text:p text:style-name="Standard"><text:span text:style-name="T4">T1 eller T2 flyt-script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4">sql_samlet.sql</text:span></text:p>
          </table:table-cell>
          <table:table-cell table:style-name="Tabel18.A2" office:value-type="string">
            <text:p text:style-name="Standard"><text:span text:style-name="T4">Alle DDL-scripts samlet i én fil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4">sql_flyt_samlet.sql</text:span></text:p>
          </table:table-cell>
          <table:table-cell table:style-name="Tabel18.A3" office:value-type="string">
            <text:p text:style-name="Standard"><text:span text:style-name="T4">Alle flyt-scripts samlet i én fil</text:span></text:p>
          </table:table-cell>
        </table:table-row>
      </table:table>
      <text:p text:style-name="P6"/>
      <text:h text:style-name="P2" text:outline-level="2"><text:soft-page-break/><text:span text:style-name="T5">15.13 Typemapping YAML til Sybase ASE</text:span></text:h>
      <text:p text:style-name="P5"><text:span text:style-name="T2">DDL-generatoren konverterer automatisk YAML-kolonnetyper til Sybase ASE SQL-typer:</text:span></text:p>
      <text:p text:style-name="P7"/>
      <table:table table:name="Tabel19" table:style-name="Tabel19">
        <table:table-column table:style-name="Tabel19.A" table:number-columns-repeated="2"/>
        <table:table-column table:style-name="Tabel19.C"/>
        <table:table-row table:style-name="Tabel19.1">
          <table:table-cell table:style-name="Tabel19.A1" office:value-type="string">
            <text:p text:style-name="Standard"><text:span text:style-name="T9">YAML type</text:span></text:p>
          </table:table-cell>
          <table:table-cell table:style-name="Tabel19.A1" office:value-type="string">
            <text:p text:style-name="Standard"><text:span text:style-name="T9">Parameter</text:span></text:p>
          </table:table-cell>
          <table:table-cell table:style-name="Tabel19.A1" office:value-type="string">
            <text:p text:style-name="Standard"><text:span text:style-name="T9">Sybase ASE type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string (standard)</text:span></text:p>
          </table:table-cell>
          <table:table-cell table:style-name="Tabel19.A2" office:value-type="string">
            <text:p text:style-name="Standard"><text:span text:style-name="T4">–</text:span></text:p>
          </table:table-cell>
          <table:table-cell table:style-name="Tabel19.A2" office:value-type="string">
            <text:p text:style-name="Standard"><text:span text:style-name="T4">VARCHAR(50)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string</text:span></text:p>
          </table:table-cell>
          <table:table-cell table:style-name="Tabel19.A3" office:value-type="string">
            <text:p text:style-name="Standard"><text:span text:style-name="T4">max_længde: 100</text:span></text:p>
          </table:table-cell>
          <table:table-cell table:style-name="Tabel19.A3" office:value-type="string">
            <text:p text:style-name="Standard"><text:span text:style-name="T4">VARCHAR(100)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string</text:span></text:p>
          </table:table-cell>
          <table:table-cell table:style-name="Tabel19.A2" office:value-type="string">
            <text:p text:style-name="Standard"><text:span text:style-name="T4">truncate: 30</text:span></text:p>
          </table:table-cell>
          <table:table-cell table:style-name="Tabel19.A2" office:value-type="string">
            <text:p text:style-name="Standard"><text:span text:style-name="T4">VARCHAR(30)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integer</text:span></text:p>
          </table:table-cell>
          <table:table-cell table:style-name="Tabel19.A3" office:value-type="string">
            <text:p text:style-name="Standard"><text:span text:style-name="T4">–</text:span></text:p>
          </table:table-cell>
          <table:table-cell table:style-name="Tabel19.A3" office:value-type="string">
            <text:p text:style-name="Standard"><text:span text:style-name="T4">INT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float</text:span></text:p>
          </table:table-cell>
          <table:table-cell table:style-name="Tabel19.A2" office:value-type="string">
            <text:p text:style-name="Standard"><text:span text:style-name="T4">–</text:span></text:p>
          </table:table-cell>
          <table:table-cell table:style-name="Tabel19.A2" office:value-type="string">
            <text:p text:style-name="Standard"><text:span text:style-name="T4">DECIMAL(18,2)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decimal</text:span></text:p>
          </table:table-cell>
          <table:table-cell table:style-name="Tabel19.A3" office:value-type="string">
            <text:p text:style-name="Standard"><text:span text:style-name="T4">decimaler: 4</text:span></text:p>
          </table:table-cell>
          <table:table-cell table:style-name="Tabel19.A3" office:value-type="string">
            <text:p text:style-name="Standard"><text:span text:style-name="T4">DECIMAL(18,4)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boolean</text:span></text:p>
          </table:table-cell>
          <table:table-cell table:style-name="Tabel19.A2" office:value-type="string">
            <text:p text:style-name="Standard"><text:span text:style-name="T4">–</text:span></text:p>
          </table:table-cell>
          <table:table-cell table:style-name="Tabel19.A2" office:value-type="string">
            <text:p text:style-name="Standard"><text:span text:style-name="T4">TINYINT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date</text:span></text:p>
          </table:table-cell>
          <table:table-cell table:style-name="Tabel19.A3" office:value-type="string">
            <text:p text:style-name="Standard"><text:span text:style-name="T4">dato_ud: SYBASE</text:span></text:p>
          </table:table-cell>
          <table:table-cell table:style-name="Tabel19.A3" office:value-type="string">
            <text:p text:style-name="Standard"><text:span text:style-name="T4">DATETIME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date</text:span></text:p>
          </table:table-cell>
          <table:table-cell table:style-name="Tabel19.A2" office:value-type="string">
            <text:p text:style-name="Standard"><text:span text:style-name="T4">dato_ud: %Y-%m-%d</text:span></text:p>
          </table:table-cell>
          <table:table-cell table:style-name="Tabel19.A2" office:value-type="string">
            <text:p text:style-name="Standard"><text:span text:style-name="T4">DATE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hash</text:span></text:p>
          </table:table-cell>
          <table:table-cell table:style-name="Tabel19.A3" office:value-type="string">
            <text:p text:style-name="Standard"><text:span text:style-name="T4">–</text:span></text:p>
          </table:table-cell>
          <table:table-cell table:style-name="Tabel19.A3" office:value-type="string">
            <text:p text:style-name="Standard"><text:span text:style-name="T4">VARCHAR(50)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4">file</text:span></text:p>
          </table:table-cell>
          <table:table-cell table:style-name="Tabel19.A2" office:value-type="string">
            <text:p text:style-name="Standard"><text:span text:style-name="T4">–</text:span></text:p>
          </table:table-cell>
          <table:table-cell table:style-name="Tabel19.A2" office:value-type="string">
            <text:p text:style-name="Standard"><text:span text:style-name="T4">VARCHAR(50)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4">ekstra_kolonne</text:span></text:p>
          </table:table-cell>
          <table:table-cell table:style-name="Tabel19.A3" office:value-type="string">
            <text:p text:style-name="Standard"><text:span text:style-name="T4">ddl_type: int identity</text:span></text:p>
          </table:table-cell>
          <table:table-cell table:style-name="Tabel19.A3" office:value-type="string">
            <text:p text:style-name="Standard"><text:span text:style-name="T4">int identity (rå type)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353cm" style:contextual-spacing="false"/>
      <style:text-properties fo:color="#2e75b6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282cm" style:contextual-spacing="false"/>
      <style:text-properties fo:color="#404040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212cm" style:contextual-spacing="false"/>
      <style:text-properties fo:color="#40404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dpak_semistruktur – Brugermanual <text:s text:c="3"/>Side </text:span><text:page-number text:select-page="current">8</text:page-number><text:span text:style-name="MT1"><text:s/>af </text:span>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4-04T13:36:28.827000000</meta:creation-date>
    <dc:date>2026-04-04T13:36:28.827000000</dc:date>
    <meta:document-statistic meta:table-count="19" meta:image-count="0" meta:object-count="0" meta:page-count="8" meta:paragraph-count="326" meta:word-count="1250" meta:character-count="9299" meta:non-whitespace-character-count="7944"/>
    <meta:generator>LibreOffice/24.2.7.2$Linux_X86_64 LibreOffice_project/420$Build-2</meta:generator>
  </office:meta>
</office:document-meta>
</file>