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el1" style:family="table">
      <style:table-properties style:width="15.921cm" fo:margin-left="0.002cm" fo:margin-top="0cm" fo:margin-bottom="0cm" table:align="left" style:writing-mode="page"/>
    </style:style>
    <style:style style:name="Tabel1.A" style:family="table-column">
      <style:table-column-properties style:column-width="15.921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2" style:family="table">
      <style:table-properties style:width="15.921cm" fo:margin-left="0.002cm" fo:margin-top="0cm" fo:margin-bottom="0cm" table:align="left" style:writing-mode="page"/>
    </style:style>
    <style:style style:name="Tabel2.A" style:family="table-column">
      <style:table-column-properties style:column-width="15.92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3" style:family="table">
      <style:table-properties style:width="15.921cm" fo:margin-left="0.002cm" fo:margin-top="0cm" fo:margin-bottom="0cm" table:align="left" style:writing-mode="page"/>
    </style:style>
    <style:style style:name="Tabel3.A" style:family="table-column">
      <style:table-column-properties style:column-width="5.292cm"/>
    </style:style>
    <style:style style:name="Tabel3.B" style:family="table-column">
      <style:table-column-properties style:column-width="3.528cm"/>
    </style:style>
    <style:style style:name="Tabel3.C" style:family="table-column">
      <style:table-column-properties style:column-width="7.101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3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3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4" style:family="table">
      <style:table-properties style:width="15.921cm" fo:margin-left="0.002cm" fo:margin-top="0cm" fo:margin-bottom="0cm" table:align="left" style:writing-mode="page"/>
    </style:style>
    <style:style style:name="Tabel4.A" style:family="table-column">
      <style:table-column-properties style:column-width="15.92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5" style:family="table">
      <style:table-properties style:width="15.921cm" fo:margin-left="0.002cm" fo:margin-top="0cm" fo:margin-bottom="0cm" table:align="left" style:writing-mode="page"/>
    </style:style>
    <style:style style:name="Tabel5.A" style:family="table-column">
      <style:table-column-properties style:column-width="15.921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6" style:family="table">
      <style:table-properties style:width="15.921cm" fo:margin-left="0.002cm" fo:margin-top="0cm" fo:margin-bottom="0cm" table:align="left" style:writing-mode="page"/>
    </style:style>
    <style:style style:name="Tabel6.A" style:family="table-column">
      <style:table-column-properties style:column-width="7.96cm"/>
    </style:style>
    <style:style style:name="Tabel6.B" style:family="table-column">
      <style:table-column-properties style:column-width="7.95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6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6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6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7" style:family="table">
      <style:table-properties style:width="15.921cm" fo:margin-left="0.002cm" fo:margin-top="0cm" fo:margin-bottom="0cm" table:align="left" style:writing-mode="page"/>
    </style:style>
    <style:style style:name="Tabel7.A" style:family="table-column">
      <style:table-column-properties style:column-width="15.92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8" style:family="table">
      <style:table-properties style:width="15.921cm" fo:margin-left="0.002cm" fo:margin-top="0cm" fo:margin-bottom="0cm" table:align="left" style:writing-mode="page"/>
    </style:style>
    <style:style style:name="Tabel8.A" style:family="table-column">
      <style:table-column-properties style:column-width="15.921cm"/>
    </style:style>
    <style:style style:name="Tabel8.1" style:family="table-row">
      <style:table-row-properties fo:keep-together="auto"/>
    </style:style>
    <style:style style:name="Tabel8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9" style:family="table">
      <style:table-properties style:width="15.921cm" fo:margin-left="0.002cm" fo:margin-top="0cm" fo:margin-bottom="0cm" table:align="left" style:writing-mode="page"/>
    </style:style>
    <style:style style:name="Tabel9.A" style:family="table-column">
      <style:table-column-properties style:column-width="15.921cm"/>
    </style:style>
    <style:style style:name="Tabel9.1" style:family="table-row">
      <style:table-row-properties fo:keep-together="auto"/>
    </style:style>
    <style:style style:name="Tabel9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0" style:family="table">
      <style:table-properties style:width="15.921cm" fo:margin-left="0.002cm" fo:margin-top="0cm" fo:margin-bottom="0cm" table:align="left" style:writing-mode="page"/>
    </style:style>
    <style:style style:name="Tabel10.A" style:family="table-column">
      <style:table-column-properties style:column-width="15.921cm"/>
    </style:style>
    <style:style style:name="Tabel10.1" style:family="table-row">
      <style:table-row-properties fo:keep-together="auto"/>
    </style:style>
    <style:style style:name="Tabel10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11" style:family="table">
      <style:table-properties style:width="15.921cm" fo:margin-left="0.002cm" fo:margin-top="0cm" fo:margin-bottom="0cm" table:align="left" style:writing-mode="page"/>
    </style:style>
    <style:style style:name="Tabel11.A" style:family="table-column">
      <style:table-column-properties style:column-width="4.41cm"/>
    </style:style>
    <style:style style:name="Tabel11.B" style:family="table-column">
      <style:table-column-properties style:column-width="3.528cm"/>
    </style:style>
    <style:style style:name="Tabel11.C" style:family="table-column">
      <style:table-column-properties style:column-width="7.983cm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1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1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2" style:family="table">
      <style:table-properties style:width="15.921cm" fo:margin-left="0.002cm" fo:margin-top="0cm" fo:margin-bottom="0cm" table:align="left" style:writing-mode="page"/>
    </style:style>
    <style:style style:name="Tabel12.A" style:family="table-column">
      <style:table-column-properties style:column-width="15.921cm"/>
    </style:style>
    <style:style style:name="Tabel12.1" style:family="table-row">
      <style:table-row-properties fo:keep-together="auto"/>
    </style:style>
    <style:style style:name="Tabel12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3" style:family="table">
      <style:table-properties style:width="15.921cm" fo:margin-left="0.002cm" fo:margin-top="0cm" fo:margin-bottom="0cm" table:align="left" style:writing-mode="page"/>
    </style:style>
    <style:style style:name="Tabel13.A" style:family="table-column">
      <style:table-column-properties style:column-width="15.921cm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4" style:family="table">
      <style:table-properties style:width="15.921cm" fo:margin-left="0.002cm" fo:margin-top="0cm" fo:margin-bottom="0cm" table:align="left" style:writing-mode="page"/>
    </style:style>
    <style:style style:name="Tabel14.A" style:family="table-column">
      <style:table-column-properties style:column-width="3.528cm"/>
    </style:style>
    <style:style style:name="Tabel14.B" style:family="table-column">
      <style:table-column-properties style:column-width="12.391cm"/>
    </style:style>
    <style:style style:name="Tabel14.1" style:family="table-row">
      <style:table-row-properties fo:keep-together="auto"/>
    </style:style>
    <style:style style:name="Tabel14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4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4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5" style:family="table">
      <style:table-properties style:width="15.921cm" fo:margin-left="0.002cm" fo:margin-top="0cm" fo:margin-bottom="0cm" table:align="left" style:writing-mode="page"/>
    </style:style>
    <style:style style:name="Tabel15.A" style:family="table-column">
      <style:table-column-properties style:column-width="15.921cm"/>
    </style:style>
    <style:style style:name="Tabel15.1" style:family="table-row">
      <style:table-row-properties fo:keep-together="auto"/>
    </style:style>
    <style:style style:name="Tabel15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6" style:family="table">
      <style:table-properties style:width="15.921cm" fo:margin-left="0.002cm" fo:margin-top="0cm" fo:margin-bottom="0cm" table:align="left" style:writing-mode="page"/>
    </style:style>
    <style:style style:name="Tabel16.A" style:family="table-column">
      <style:table-column-properties style:column-width="7.96cm"/>
    </style:style>
    <style:style style:name="Tabel16.B" style:family="table-column">
      <style:table-column-properties style:column-width="7.959cm"/>
    </style:style>
    <style:style style:name="Tabel16.1" style:family="table-row">
      <style:table-row-properties fo:keep-together="auto"/>
    </style:style>
    <style:style style:name="Tabel16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6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6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6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7" style:family="table">
      <style:table-properties style:width="15.921cm" fo:margin-left="0.002cm" fo:margin-top="0cm" fo:margin-bottom="0cm" table:align="left" style:writing-mode="page"/>
    </style:style>
    <style:style style:name="Tabel17.A" style:family="table-column">
      <style:table-column-properties style:column-width="7.96cm"/>
    </style:style>
    <style:style style:name="Tabel17.B" style:family="table-column">
      <style:table-column-properties style:column-width="7.959cm"/>
    </style:style>
    <style:style style:name="Tabel17.1" style:family="table-row">
      <style:table-row-properties fo:keep-together="auto"/>
    </style:style>
    <style:style style:name="Tabel17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7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7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7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18" style:family="table">
      <style:table-properties style:width="15.921cm" fo:margin-left="0.002cm" fo:margin-top="0cm" fo:margin-bottom="0cm" table:align="left" style:writing-mode="page"/>
    </style:style>
    <style:style style:name="Tabel18.A" style:family="table-column">
      <style:table-column-properties style:column-width="15.921cm"/>
    </style:style>
    <style:style style:name="Tabel18.1" style:family="table-row">
      <style:table-row-properties fo:keep-together="auto"/>
    </style:style>
    <style:style style:name="Tabel18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9" style:family="table">
      <style:table-properties style:width="15.921cm" fo:margin-left="0.002cm" fo:margin-top="0cm" fo:margin-bottom="0cm" table:align="left" style:writing-mode="page"/>
    </style:style>
    <style:style style:name="Tabel19.A" style:family="table-column">
      <style:table-column-properties style:column-width="7.96cm"/>
    </style:style>
    <style:style style:name="Tabel19.B" style:family="table-column">
      <style:table-column-properties style:column-width="7.959cm"/>
    </style:style>
    <style:style style:name="Tabel19.1" style:family="table-row">
      <style:table-row-properties fo:keep-together="auto"/>
    </style:style>
    <style:style style:name="Tabel19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19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19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19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20" style:family="table">
      <style:table-properties style:width="15.921cm" fo:margin-left="0.002cm" fo:margin-top="0cm" fo:margin-bottom="0cm" table:align="left" style:writing-mode="page"/>
    </style:style>
    <style:style style:name="Tabel20.A" style:family="table-column">
      <style:table-column-properties style:column-width="15.921cm"/>
    </style:style>
    <style:style style:name="Tabel20.1" style:family="table-row">
      <style:table-row-properties fo:keep-together="auto"/>
    </style:style>
    <style:style style:name="Tabel20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21" style:family="table">
      <style:table-properties style:width="15.921cm" fo:margin-left="0.002cm" fo:margin-top="0cm" fo:margin-bottom="0cm" table:align="left" style:writing-mode="page"/>
    </style:style>
    <style:style style:name="Tabel21.A" style:family="table-column">
      <style:table-column-properties style:column-width="7.96cm"/>
    </style:style>
    <style:style style:name="Tabel21.B" style:family="table-column">
      <style:table-column-properties style:column-width="7.959cm"/>
    </style:style>
    <style:style style:name="Tabel21.1" style:family="table-row">
      <style:table-row-properties fo:keep-together="auto"/>
    </style:style>
    <style:style style:name="Tabel21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21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21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21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22" style:family="table">
      <style:table-properties style:width="15.921cm" fo:margin-left="0.002cm" fo:margin-top="0cm" fo:margin-bottom="0cm" table:align="left" style:writing-mode="page"/>
    </style:style>
    <style:style style:name="Tabel22.A" style:family="table-column">
      <style:table-column-properties style:column-width="7.96cm"/>
    </style:style>
    <style:style style:name="Tabel22.B" style:family="table-column">
      <style:table-column-properties style:column-width="7.959cm"/>
    </style:style>
    <style:style style:name="Tabel22.1" style:family="table-row">
      <style:table-row-properties fo:keep-together="auto"/>
    </style:style>
    <style:style style:name="Tabel22.A1" style:family="table-cell">
      <style:table-cell-properties fo:background-color="#2e75b6" fo:padding-left="0.212cm" fo:padding-right="0.212cm" fo:padding-top="0.106cm" fo:padding-bottom="0.106cm" fo:border="0.1pt solid #cccccc">
        <style:background-image/>
      </style:table-cell-properties>
    </style:style>
    <style:style style:name="Tabel22.B1" style:family="table-cell">
      <style:table-cell-properties fo:background-color="#1b5e20" fo:padding-left="0.212cm" fo:padding-right="0.212cm" fo:padding-top="0.106cm" fo:padding-bottom="0.106cm" fo:border="0.1pt solid #cccccc">
        <style:background-image/>
      </style:table-cell-properties>
    </style:style>
    <style:style style:name="Tabel22.A2" style:family="table-cell">
      <style:table-cell-properties fo:background-color="#f0f0f0" fo:padding-left="0.212cm" fo:padding-right="0.212cm" fo:padding-top="0.176cm" fo:padding-bottom="0.176cm" fo:border="0.1pt solid #cccccc">
        <style:background-image/>
      </style:table-cell-properties>
    </style:style>
    <style:style style:name="Tabel22.B2" style:family="table-cell">
      <style:table-cell-properties fo:background-color="#e8f5e9" fo:padding-left="0.212cm" fo:padding-right="0.212cm" fo:padding-top="0.176cm" fo:padding-bottom="0.176cm" fo:border="0.1pt solid #cccccc">
        <style:background-image/>
      </style:table-cell-properties>
    </style:style>
    <style:style style:name="Tabel23" style:family="table">
      <style:table-properties style:width="15.921cm" fo:margin-left="0.002cm" fo:margin-top="0cm" fo:margin-bottom="0cm" table:align="left" style:writing-mode="page"/>
    </style:style>
    <style:style style:name="Tabel23.A" style:family="table-column">
      <style:table-column-properties style:column-width="15.921cm"/>
    </style:style>
    <style:style style:name="Tabel23.1" style:family="table-row">
      <style:table-row-properties fo:keep-together="auto"/>
    </style:style>
    <style:style style:name="Tabel23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P1" style:family="paragraph" style:parent-style-name="Heading_20_1">
      <style:paragraph-properties fo:margin-top="0.706cm" fo:margin-bottom="0.353cm" style:contextual-spacing="false"/>
    </style:style>
    <style:style style:name="P2" style:family="paragraph" style:parent-style-name="Heading_20_2">
      <style:paragraph-properties fo:margin-top="0.564cm" fo:margin-bottom="0.282cm" style:contextual-spacing="false" fo:padding-left="0cm" fo:padding-right="0cm" fo:padding-top="0cm" fo:padding-bottom="0.141cm" fo:border-left="none" fo:border-right="none" fo:border-top="none" fo:border-bottom="0.51pt solid #dddddd"/>
    </style:style>
    <style:style style:name="P3" style:family="paragraph" style:parent-style-name="Heading_20_3">
      <style:paragraph-properties fo:margin-top="0.423cm" fo:margin-bottom="0.212cm" style:contextual-spacing="false"/>
    </style:style>
    <style:style style:name="P4" style:family="paragraph" style:parent-style-name="Standard">
      <style:paragraph-properties fo:margin-top="0.141cm" fo:margin-bottom="0.212cm" style:contextual-spacing="false"/>
    </style:style>
    <style:style style:name="P5" style:family="paragraph" style:parent-style-name="Standard">
      <style:paragraph-properties fo:margin-top="0.176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line-height="0.487cm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.353cm" fo:margin-bottom="0cm" style:contextual-spacing="false"/>
    </style:style>
    <style:style style:name="P10" style:family="paragraph" style:parent-style-name="Standard">
      <style:paragraph-properties fo:margin-top="0.141cm" fo:margin-bottom="0cm" style:contextual-spacing="false"/>
    </style:style>
    <style:style style:name="P11" style:family="paragraph" style:parent-style-name="Standard">
      <style:paragraph-properties fo:margin-top="0.106cm" fo:margin-bottom="0cm" style:contextual-spacing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color="#2e75b6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2" style:family="text">
      <style:text-properties fo:color="#404040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" style:family="text">
      <style:text-properties fo:color="#40404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1pt" style:font-name-asian="Arial2" style:font-size-asian="11pt" style:font-name-complex="Arial2" style:font-size-complex="11pt"/>
    </style:style>
    <style:style style:name="T5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6" style:family="text">
      <style:text-properties style:font-name="Arial" fo:font-size="10pt" style:font-name-asian="Arial2" style:font-size-asian="10pt" style:font-name-complex="Arial2" style:font-size-complex="10pt"/>
    </style:style>
    <style:style style:name="T7" style:family="text">
      <style:text-properties fo:color="#333333" loext:opacity="100%" style:font-name="Courier New" fo:font-size="9pt" style:font-name-asian="Courier New1" style:font-size-asian="9pt" style:font-name-complex="Courier New1" style:font-size-complex="9pt"/>
    </style:style>
    <style:style style:name="T8" style:family="text">
      <style:text-properties fo:color="#333333" loext:opacity="100%" style:font-name="Courier New" fo:font-size="8.5pt" style:font-name-asian="Courier New1" style:font-size-asian="8.5pt" style:font-name-complex="Courier New1" style:font-size-complex="8.5pt"/>
    </style:style>
    <style:style style:name="T9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fo:color="#ffffff" loext:opacity="100%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1" style:family="text">
      <style:text-properties fo:color="#1b5e20" loext:opacity="100%" style:font-name="Courier New" fo:font-size="8.5pt" style:font-name-asian="Courier New1" style:font-size-asian="8.5pt" style:font-name-complex="Courier New1" style:font-size-complex="8.5pt"/>
    </style:style>
    <style:style style:name="T12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. Include og skabeloner</text:span></text:h>
      <text:h text:style-name="P2" text:outline-level="2"><text:span text:style-name="T2">4.1 Include – opdel config i flere filer</text:span></text:h>
      <text:p text:style-name="P4"><text:span text:style-name="T4">Når man har mange output-definitioner, kan det blive uoverskueligt at have det hele i én YAML-fil. Med include kan man opdele konfigurationen i logiske enheder og samle dem i en hoved-config:</text:span></text:p>
      <text:p text:style-name="P5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6"><text:span text:style-name="T7"># config_bank.yaml <text:s/>← <text:s/>hoved-config</text:span></text:p>
            <text:p text:style-name="P6"><text:span text:style-name="T7">include:</text:span></text:p>
            <text:p text:style-name="P6"><text:span text:style-name="T7"><text:s text:c="2"/>- skabeloner.yaml</text:span></text:p>
            <text:p text:style-name="P6"><text:span text:style-name="T7"><text:s text:c="2"/>- udtræk_kunder.yaml</text:span></text:p>
            <text:p text:style-name="P6"><text:span text:style-name="T7"><text:s text:c="2"/>- udtræk_konti.yaml</text:span></text:p>
            <text:p text:style-name="P6"/>
            <text:p text:style-name="P6"><text:span text:style-name="T7">config:</text:span></text:p>
            <text:p text:style-name="P6"><text:span text:style-name="T7"><text:s text:c="2"/>input_fil: bankdata.xml</text:span></text:p>
            <text:p text:style-name="P6"><text:span text:style-name="T7"><text:s text:c="2"/>output_path: /output/bank/</text:span></text:p>
            <text:p text:style-name="P6"><text:span text:style-name="T7"><text:s text:c="2"/>...</text:span></text:p>
          </table:table-cell>
        </table:table-row>
      </table:table>
      <text:p text:style-name="P7"/>
      <text:p text:style-name="P4"><text:span text:style-name="T4">De inkluderede filer flettes automatisk ind i hoved-config inden kørsel. Output-filer fra alle filer samles i én liste og behandles i rækkefølge.</text:span></text:p>
      <text:p text:style-name="P5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8"><text:span text:style-name="T5">💡 Include-stier er relative til hoved-config-filens placering. Placér alle filer i samme mappe eller brug absolutte stier.</text:span></text:p>
          </table:table-cell>
        </table:table-row>
      </table:table>
      <text:p text:style-name="P9"/>
      <text:h text:style-name="P3" text:outline-level="3"><text:span text:style-name="T3">4.1.1 Hvad kan inkluderes?</text:span></text:h>
      <text:p text:style-name="P4"><text:span text:style-name="T4">En inkluderet fil kan indeholde alle de samme sektioner som hoved-config, undtagen config-sektionen selv:</text:span></text:p>
      <text:p text:style-name="P5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Standard"><text:span text:style-name="T9">Sektion</text:span></text:p>
          </table:table-cell>
          <table:table-cell table:style-name="Tabel3.A1" office:value-type="string">
            <text:p text:style-name="Standard"><text:span text:style-name="T9">Kan inkluderes?</text:span></text:p>
          </table:table-cell>
          <table:table-cell table:style-name="Tabel3.A1" office:value-type="string">
            <text:p text:style-name="Standard"><text:span text:style-name="T9">Bemærkning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6">output_filer</text:span></text:p>
          </table:table-cell>
          <table:table-cell table:style-name="Tabel3.A2" office:value-type="string">
            <text:p text:style-name="Standard"><text:span text:style-name="T6">Ja</text:span></text:p>
          </table:table-cell>
          <table:table-cell table:style-name="Tabel3.A2" office:value-type="string">
            <text:p text:style-name="Standard"><text:span text:style-name="T6">Listes sammenlagt fra alle filer</text:span></text:p>
          </table:table-cell>
        </table:table-row>
        <table:table-row table:style-name="Tabel3.1">
          <table:table-cell table:style-name="Tabel3.A3" office:value-type="string">
            <text:p text:style-name="Standard"><text:span text:style-name="T6">kolonne_skabeloner</text:span></text:p>
          </table:table-cell>
          <table:table-cell table:style-name="Tabel3.A3" office:value-type="string">
            <text:p text:style-name="Standard"><text:span text:style-name="T6">Ja</text:span></text:p>
          </table:table-cell>
          <table:table-cell table:style-name="Tabel3.A3" office:value-type="string">
            <text:p text:style-name="Standard"><text:span text:style-name="T6">Slås sammen med skabeloner fra andre filer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6">rens</text:span></text:p>
          </table:table-cell>
          <table:table-cell table:style-name="Tabel3.A2" office:value-type="string">
            <text:p text:style-name="Standard"><text:span text:style-name="T6">Ja</text:span></text:p>
          </table:table-cell>
          <table:table-cell table:style-name="Tabel3.A2" office:value-type="string">
            <text:p text:style-name="Standard"><text:span text:style-name="T6">Slås sammen med renseregler fra andre filer</text:span></text:p>
          </table:table-cell>
        </table:table-row>
        <table:table-row table:style-name="Tabel3.1">
          <table:table-cell table:style-name="Tabel3.A3" office:value-type="string">
            <text:p text:style-name="Standard"><text:span text:style-name="T6">config</text:span></text:p>
          </table:table-cell>
          <table:table-cell table:style-name="Tabel3.A3" office:value-type="string">
            <text:p text:style-name="Standard"><text:span text:style-name="T6">Nej</text:span></text:p>
          </table:table-cell>
          <table:table-cell table:style-name="Tabel3.A3" office:value-type="string">
            <text:p text:style-name="Standard"><text:span text:style-name="T6">Må kun stå i hoved-config</text:span></text:p>
          </table:table-cell>
        </table:table-row>
      </table:table>
      <text:p text:style-name="P9"/>
      <text:h text:style-name="P2" text:outline-level="2"><text:soft-page-break/><text:span text:style-name="T2">4.2 Kolonne-skabeloner</text:span></text:h>
      <text:p text:style-name="P4"><text:span text:style-name="T4">Skabeloner er genbrugelige kolonnesæt. I stedet for at gentage de samme felter (fx adresse, kontaktoplysninger) i hvert udtræk, definerer man dem én gang som skabelon og refererer til dem med en enkelt linje.</text:span></text:p>
      <text:p text:style-name="P7"/>
      <text:h text:style-name="P3" text:outline-level="3"><text:span text:style-name="T3">4.2.1 Definition af skabeloner</text:span></text:h>
      <text:p text:style-name="P4"><text:span text:style-name="T4">Skabeloner defineres i sektionen kolonne_skabeloner, typisk i en separat skabeloner.yaml-fil. Feltnavne i skabeloner skal være RELATIVE – uden sti-præfiks. Præfikset angives i stedet når skabelonen bruges, så den kan genbruges på tværs af datastrukturer med forskellige navne:</text:span></text:p>
      <text:p text:style-name="P10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6"><text:span text:style-name="T7"># skabeloner.yaml</text:span></text:p>
            <text:p text:style-name="P6"><text:span text:style-name="T7">kolonne_skabeloner:</text:span></text:p>
            <text:p text:style-name="P6"/>
            <text:p text:style-name="P6"><text:span text:style-name="T7"><text:s text:c="2"/>adresse:</text:span></text:p>
            <text:p text:style-name="P6"><text:span text:style-name="T7"><text:s text:c="4"/>- navn: vej</text:span></text:p>
            <text:p text:style-name="P6"><text:span text:style-name="T7"><text:s text:c="6"/>felt: vej <text:s text:c="9"/># relativt – IKKE adresse.vej</text:span></text:p>
            <text:p text:style-name="P6"><text:span text:style-name="T7"><text:s text:c="4"/>- navn: by</text:span></text:p>
            <text:p text:style-name="P6"><text:span text:style-name="T7"><text:s text:c="6"/>felt: by</text:span></text:p>
            <text:p text:style-name="P6"><text:span text:style-name="T7"><text:s text:c="4"/>- navn: postnr</text:span></text:p>
            <text:p text:style-name="P6"><text:span text:style-name="T7"><text:s text:c="6"/>felt: postnr</text:span></text:p>
            <text:p text:style-name="P6"><text:span text:style-name="T7"><text:s text:c="4"/>- navn: land</text:span></text:p>
            <text:p text:style-name="P6"><text:span text:style-name="T7"><text:s text:c="6"/>felt: "@land" <text:s text:c="4"/># XML-attribut relativt til adresse-elementet</text:span></text:p>
            <text:p text:style-name="P6"/>
            <text:p text:style-name="P6"><text:span text:style-name="T7"><text:s text:c="2"/>kontakt:</text:span></text:p>
            <text:p text:style-name="P6"><text:span text:style-name="T7"><text:s text:c="4"/>- navn: email</text:span></text:p>
            <text:p text:style-name="P6"><text:span text:style-name="T7"><text:s text:c="6"/>felt: email <text:s text:c="7"/># relativt – IKKE kontakt.email</text:span></text:p>
            <text:p text:style-name="P6"><text:span text:style-name="T7"><text:s text:c="4"/>- navn: telefon</text:span></text:p>
            <text:p text:style-name="P6"><text:span text:style-name="T7"><text:s text:c="6"/>felt: telefon</text:span></text:p>
          </table:table-cell>
        </table:table-row>
      </table:table>
      <text:p text:style-name="P7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8"><text:span text:style-name="T5">⚠️ Feltnavne i skabeloner må ikke indeholde sti-præfikset. Det angives via prefix_felt når skabelonen bruges. Ellers virker skabelonen kun i én bestemt datastruktur og mister sin genbrugsværdi.</text:span></text:p>
          </table:table-cell>
        </table:table-row>
      </table:table>
      <text:p text:style-name="P9"/>
      <text:h text:style-name="P3" text:outline-level="3"><text:span text:style-name="T3">4.2.2 Brug af skabeloner med prefix_felt</text:span></text:h>
      <text:p text:style-name="P4"><text:span text:style-name="T4">Når man bruger en skabelon i en output-definition, angiver man prefix_felt for at fortælle hvilken sti der sættes foran feltnavnene. På den måde kan den samme skabelon bruges i datastrukturer med forskellige navne:</text:span></text:p>
      <text:p text:style-name="P10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Standard"><text:span text:style-name="T10">YAML-konfiguration</text:span></text:p>
          </table:table-cell>
          <table:table-cell table:style-name="Tabel6.B1" office:value-type="string">
            <text:p text:style-name="Standard"><text:span text:style-name="T10">Output (forkortet)</text:span></text:p>
          </table:table-cell>
        </table:table-row>
        <table:table-row table:style-name="Tabel6.1">
          <table:table-cell table:style-name="Tabel6.A2" office:value-type="string">
            <text:p text:style-name="P6"><text:span text:style-name="T8">- rod: bank.kunder.kunde</text:span></text:p>
            <text:p text:style-name="P6"><text:span text:style-name="T8"><text:s text:c="2"/>kolonner:</text:span></text:p>
            <text:p text:style-name="P6"><text:span text:style-name="T8"><text:s text:c="4"/>- navn: kunde_id</text:span></text:p>
            <text:p text:style-name="P6"><text:soft-page-break/><text:span text:style-name="T8"><text:s text:c="6"/>felt: "@id"</text:span></text:p>
            <text:p text:style-name="P6"><text:span text:style-name="T8"><text:s text:c="4"/>- navn: navn</text:span></text:p>
            <text:p text:style-name="P6"><text:span text:style-name="T8"><text:s text:c="6"/>felt: navn</text:span></text:p>
            <text:p text:style-name="P6"><text:span text:style-name="T8"><text:s text:c="4"/>- skabelon: adresse</text:span></text:p>
            <text:p text:style-name="P6"><text:span text:style-name="T8"><text:s text:c="6"/>prefix_felt: adresse <text:s/># → adresse.vej, adresse.by ...</text:span></text:p>
            <text:p text:style-name="P6"><text:span text:style-name="T8"><text:s text:c="4"/>- skabelon: kontakt</text:span></text:p>
            <text:p text:style-name="P6"><text:span text:style-name="T8"><text:s text:c="6"/>prefix_felt: kontakt <text:s/># → kontakt.email, kontakt.telefon</text:span></text:p>
            <text:p text:style-name="P6"><text:span text:style-name="T8"><text:s text:c="2"/>outputs:</text:span></text:p>
            <text:p text:style-name="P6"><text:span text:style-name="T8"><text:s text:c="4"/>- fil_navn: kunder_{yyyy}{mm}{dd}.txt</text:span></text:p>
            <text:p text:style-name="P6"><text:span text:style-name="T8"><text:s text:c="6"/>overskrifter: true</text:span></text:p>
          </table:table-cell>
          <table:table-cell table:style-name="Tabel6.B2" office:value-type="string">
            <text:p text:style-name="P6"><text:span text:style-name="T11">kunde_id <text:s/>navn <text:s text:c="10"/>vej <text:s text:c="13"/>by</text:span></text:p>
            <text:p text:style-name="P6"><text:span text:style-name="T11">K-0001 <text:s text:c="3"/>Lars Andersen <text:s/>Hovedgaden 12 <text:s text:c="3"/></text:span><text:soft-page-break/><text:span text:style-name="T11">København</text:span></text:p>
            <text:p text:style-name="P6"><text:span text:style-name="T11">K-0002 <text:s text:c="3"/>Maria Christ. <text:s/>Strandvejen 45 <text:s text:c="2"/>Aarhus</text:span></text:p>
            <text:p text:style-name="P6"><text:span text:style-name="T11">K-0003 <text:s text:c="3"/>Thomas Eriksen Nørregade 7 <text:s text:c="5"/>Odense</text:span></text:p>
            <text:p text:style-name="P6"><text:span text:style-name="T11">K-0004 <text:s text:c="3"/>Sofie Møller <text:s text:c="2"/>Vesterbrogade 88 Kbh. V</text:span></text:p>
            <text:p text:style-name="P6"><text:span text:style-name="T11">K-0005 <text:s text:c="3"/>Henrik Skov <text:s text:c="3"/>Skovvej 3 <text:s text:c="7"/>Aalborg</text:span></text:p>
          </table:table-cell>
        </table:table-row>
      </table:table>
      <text:p text:style-name="P7"/>
      <text:p text:style-name="P4"><text:span text:style-name="T4">Skabelonen adresse udvidede til fire kolonner (vej, by, postnr, land) og hentede automatisk felterne fra adresse.vej, adresse.by osv.</text:span></text:p>
      <text:p text:style-name="P9"/>
      <text:h text:style-name="P3" text:outline-level="3"><text:span text:style-name="T3">4.2.3 Brug af prefix_navn – samme skabelon to gange</text:span></text:h>
      <text:p text:style-name="P4"><text:span text:style-name="T4">Hvis man bruger samme skabelon to gange i samme udtræk – fx én gang for kundens hjemmeadresse og én gang for en postadresse – tilføjer man prefix_navn for at give kolonnerne unikke navne:</text:span></text:p>
      <text:p text:style-name="P10"/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P6"><text:span text:style-name="T7">kolonner:</text:span></text:p>
            <text:p text:style-name="P6"><text:span text:style-name="T7"><text:s text:c="2"/>- navn: kunde_id</text:span></text:p>
            <text:p text:style-name="P6"><text:span text:style-name="T7"><text:s text:c="4"/>felt: "@id"</text:span></text:p>
            <text:p text:style-name="P6"><text:span text:style-name="T7"><text:s text:c="2"/># Hjemmeadresse</text:span></text:p>
            <text:p text:style-name="P6"><text:span text:style-name="T7"><text:s text:c="2"/>- skabelon: adresse</text:span></text:p>
            <text:p text:style-name="P6"><text:span text:style-name="T7"><text:s text:c="4"/>prefix_navn: "hjem_" <text:s text:c="6"/># kolonner: hjem_vej, hjem_by, ...</text:span></text:p>
            <text:p text:style-name="P6"><text:span text:style-name="T7"><text:s text:c="4"/>prefix_felt: adresse <text:s text:c="7"/># felter: adresse.vej, adresse.by, ...</text:span></text:p>
            <text:p text:style-name="P6"><text:span text:style-name="T7"><text:s text:c="2"/># Postadresse (andet element i datastrukturen)</text:span></text:p>
            <text:p text:style-name="P6"><text:span text:style-name="T7"><text:s text:c="2"/>- skabelon: adresse</text:span></text:p>
            <text:p text:style-name="P6"><text:span text:style-name="T7"><text:s text:c="4"/>prefix_navn: "post_" <text:s text:c="6"/># kolonner: post_vej, post_by, ...</text:span></text:p>
            <text:p text:style-name="P6"><text:span text:style-name="T7"><text:s text:c="4"/>prefix_felt: post_adresse <text:s text:c="2"/># felter: post_adresse.vej, ...</text:span></text:p>
          </table:table-cell>
        </table:table-row>
      </table:table>
      <text:p text:style-name="P9"/>
      <text:p text:style-name="Standard"><text:line-break/></text:p>
      <text:h text:style-name="P1" text:outline-level="1"><text:span text:style-name="T1">5. Output-filer</text:span></text:h>
      <text:h text:style-name="P2" text:outline-level="2"><text:span text:style-name="T2">5.1 Grundstruktur</text:span></text:h>
      <text:p text:style-name="P4"><text:span text:style-name="T4">Sektionen output_filer er en liste af udtræksgrupper. Hver gruppe definerer hvad der skal udtrækkes og hvor det skal skrives hen:</text:span></text:p>
      <text:p text:style-name="P10"/>
      <table:table table:name="Tabel8" table:style-name="Tabel8">
        <table:table-column table:style-name="Tabel8.A"/>
        <text:soft-page-break/>
        <table:table-row table:style-name="Tabel8.1">
          <table:table-cell table:style-name="Tabel8.A1" office:value-type="string">
            <text:p text:style-name="P6"><text:span text:style-name="T7">output_filer:</text:span></text:p>
            <text:p text:style-name="P6"><text:span text:style-name="T7"><text:s text:c="2"/>- rod: bank.kunder.kunde <text:s text:c="5"/># Navigationsti i datastrukturen</text:span></text:p>
            <text:p text:style-name="P6"><text:span text:style-name="T7"><text:s text:c="4"/>kolonner: <text:s text:c="18"/># Hvilke felter der udtrækkes</text:span></text:p>
            <text:p text:style-name="P6"><text:span text:style-name="T7"><text:s text:c="6"/>- navn: kunde_id</text:span></text:p>
            <text:p text:style-name="P6"><text:span text:style-name="T7"><text:s text:c="8"/>felt: "@id"</text:span></text:p>
            <text:p text:style-name="P6"><text:span text:style-name="T7"><text:s text:c="6"/>- navn: navn</text:span></text:p>
            <text:p text:style-name="P6"><text:span text:style-name="T7"><text:s text:c="8"/>felt: navn</text:span></text:p>
            <text:p text:style-name="P6"><text:span text:style-name="T7"><text:s text:c="4"/>outputs: <text:s text:c="19"/># Hvor output skrives</text:span></text:p>
            <text:p text:style-name="P6"><text:span text:style-name="T7"><text:s text:c="6"/>- fil_navn: kunder_{yyyy}{mm}{dd}.txt</text:span></text:p>
            <text:p text:style-name="P6"><text:span text:style-name="T7"><text:s text:c="8"/>overskrifter: true</text:span></text:p>
          </table:table-cell>
        </table:table-row>
      </table:table>
      <text:p text:style-name="P9"/>
      <text:h text:style-name="P2" text:outline-level="2"><text:span text:style-name="T2">5.2 Outputs-sektionen</text:span></text:h>
      <text:p text:style-name="P4"><text:span text:style-name="T4">Hvert element i output_filer kan have én eller flere outputs. Det gør det muligt at skrive de samme data til både en fil og en database i én operation:</text:span></text:p>
      <text:p text:style-name="P10"/>
      <table:table table:name="Tabel9" table:style-name="Tabel9">
        <table:table-column table:style-name="Tabel9.A"/>
        <table:table-row table:style-name="Tabel9.1">
          <table:table-cell table:style-name="Tabel9.A1" office:value-type="string">
            <text:p text:style-name="P6"><text:span text:style-name="T7">output_filer:</text:span></text:p>
            <text:p text:style-name="P6"><text:span text:style-name="T7"><text:s text:c="2"/>- rod: bank.kunder.kunde</text:span></text:p>
            <text:p text:style-name="P6"><text:span text:style-name="T7"><text:s text:c="4"/>kolonner:</text:span></text:p>
            <text:p text:style-name="P6"><text:span text:style-name="T7"><text:s text:c="6"/>- navn: kunde_id</text:span></text:p>
            <text:p text:style-name="P6"><text:span text:style-name="T7"><text:s text:c="8"/>felt: "@id"</text:span></text:p>
            <text:p text:style-name="P6"><text:span text:style-name="T7"><text:s text:c="6"/>- navn: navn</text:span></text:p>
            <text:p text:style-name="P6"><text:span text:style-name="T7"><text:s text:c="8"/>felt: navn</text:span></text:p>
            <text:p text:style-name="P6"><text:span text:style-name="T7"><text:s text:c="4"/>outputs:</text:span></text:p>
            <text:p text:style-name="P6"><text:span text:style-name="T7"><text:s text:c="6"/># Output 1: til fil</text:span></text:p>
            <text:p text:style-name="P6"><text:span text:style-name="T7"><text:s text:c="6"/>- fil_navn: kunder_{yyyy}{mm}{dd}.txt</text:span></text:p>
            <text:p text:style-name="P6"><text:span text:style-name="T7"><text:s text:c="8"/>overskrifter: true</text:span></text:p>
            <text:p text:style-name="P6"><text:span text:style-name="T7"><text:s text:c="6"/># Output 2: til database</text:span></text:p>
            <text:p text:style-name="P6"><text:span text:style-name="T7"><text:s text:c="6"/>- tabel_navn: dbo.kunder_tmp</text:span></text:p>
          </table:table-cell>
        </table:table-row>
      </table:table>
      <text:p text:style-name="P7"/>
      <table:table table:name="Tabel10" table:style-name="Tabel10">
        <table:table-column table:style-name="Tabel10.A"/>
        <table:table-row table:style-name="Tabel10.1">
          <table:table-cell table:style-name="Tabel10.A1" office:value-type="string">
            <text:p text:style-name="P8"><text:span text:style-name="T5">💡 Kolonner og rod defineres kun én gang og genbruges automatisk til begge outputs. Transformationer (konvertering, rensning osv.) anvendes også kun én gang.</text:span></text:p>
          </table:table-cell>
        </table:table-row>
      </table:table>
      <text:p text:style-name="P9"/>
      <text:h text:style-name="P2" text:outline-level="2"><text:span text:style-name="T2">5.3 Indstillinger per output</text:span></text:h>
      <table:table table:name="Tabel11" table:style-name="Tabel11">
        <table:table-column table:style-name="Tabel11.A"/>
        <table:table-column table:style-name="Tabel11.B"/>
        <table:table-column table:style-name="Tabel11.C"/>
        <table:table-row table:style-name="Tabel11.1">
          <table:table-cell table:style-name="Tabel11.A1" office:value-type="string">
            <text:p text:style-name="Standard"><text:span text:style-name="T9">Nøgle</text:span></text:p>
          </table:table-cell>
          <table:table-cell table:style-name="Tabel11.A1" office:value-type="string">
            <text:p text:style-name="Standard"><text:span text:style-name="T9">Gælder for</text:span></text:p>
          </table:table-cell>
          <table:table-cell table:style-name="Tabel11.A1" office:value-type="string">
            <text:p text:style-name="Standard"><text:span text:style-name="T9">Beskrivelse</text:span></text:p>
          </table:table-cell>
        </table:table-row>
        <table:table-row table:style-name="Tabel11.1">
          <table:table-cell table:style-name="Tabel11.A2" office:value-type="string">
            <text:p text:style-name="Standard"><text:span text:style-name="T6">fil_navn</text:span></text:p>
          </table:table-cell>
          <table:table-cell table:style-name="Tabel11.A2" office:value-type="string">
            <text:p text:style-name="Standard"><text:span text:style-name="T6">Fil</text:span></text:p>
          </table:table-cell>
          <table:table-cell table:style-name="Tabel11.A2" office:value-type="string">
            <text:p text:style-name="Standard"><text:span text:style-name="T6">Filnavn med valgfrie dato-tokens</text:span></text:p>
          </table:table-cell>
        </table:table-row>
        <table:table-row table:style-name="Tabel11.1">
          <table:table-cell table:style-name="Tabel11.A3" office:value-type="string">
            <text:p text:style-name="Standard"><text:span text:style-name="T6">tabel_navn</text:span></text:p>
          </table:table-cell>
          <table:table-cell table:style-name="Tabel11.A3" office:value-type="string">
            <text:p text:style-name="Standard"><text:span text:style-name="T6">Tabel</text:span></text:p>
          </table:table-cell>
          <table:table-cell table:style-name="Tabel11.A3" office:value-type="string">
            <text:p text:style-name="Standard"><text:span text:style-name="T6">Fuldt kvalificeret tabelnavn, fx dbo.kunder_tmp</text:span></text:p>
          </table:table-cell>
        </table:table-row>
        <table:table-row table:style-name="Tabel11.1">
          <table:table-cell table:style-name="Tabel11.A2" office:value-type="string">
            <text:p text:style-name="Standard"><text:span text:style-name="T6">overskrifter</text:span></text:p>
          </table:table-cell>
          <table:table-cell table:style-name="Tabel11.A2" office:value-type="string">
            <text:p text:style-name="Standard"><text:span text:style-name="T6">Fil</text:span></text:p>
          </table:table-cell>
          <table:table-cell table:style-name="Tabel11.A2" office:value-type="string">
            <text:p text:style-name="Standard"><text:span text:style-name="T6">true/false – skriv kolonnenavne som første linje (standard: true)</text:span></text:p>
          </table:table-cell>
        </table:table-row>
      </table:table>
      <text:p text:style-name="P9"/>
      <text:h text:style-name="P2" text:outline-level="2"><text:soft-page-break/><text:span text:style-name="T2">5.4 Overskrifter i output-filer</text:span></text:h>
      <text:p text:style-name="P4"><text:span text:style-name="T4">Som standard skrives kolonnenavne som første linje i output-filen. Det kan slås fra per fil:</text:span></text:p>
      <text:p text:style-name="P10"/>
      <table:table table:name="Tabel12" table:style-name="Tabel12">
        <table:table-column table:style-name="Tabel12.A"/>
        <table:table-row table:style-name="Tabel12.1">
          <table:table-cell table:style-name="Tabel12.A1" office:value-type="string">
            <text:p text:style-name="P6"><text:span text:style-name="T7">outputs:</text:span></text:p>
            <text:p text:style-name="P6"><text:span text:style-name="T7"><text:s text:c="2"/>- fil_navn: kunder_{yyyy}{mm}{dd}.txt</text:span></text:p>
            <text:p text:style-name="P6"><text:span text:style-name="T7"><text:s text:c="4"/>overskrifter: true <text:s text:c="3"/># standard – skriv kolonnenavne</text:span></text:p>
            <text:p text:style-name="P6"/>
            <text:p text:style-name="P6"><text:span text:style-name="T7"><text:s text:c="2"/>- fil_navn: kunder_uden_header_{yyyy}{mm}{dd}.txt</text:span></text:p>
            <text:p text:style-name="P6"><text:span text:style-name="T7"><text:s text:c="4"/>overskrifter: false <text:s text:c="2"/># ingen kolonnenavne</text:span></text:p>
          </table:table-cell>
        </table:table-row>
      </table:table>
      <text:p text:style-name="P10"/>
      <text:p text:style-name="P4"><text:span text:style-name="T4">Man kan også sætte overskrifter som standard for alle outputs i gruppen:</text:span></text:p>
      <text:p text:style-name="P11"/>
      <table:table table:name="Tabel13" table:style-name="Tabel13">
        <table:table-column table:style-name="Tabel13.A"/>
        <table:table-row table:style-name="Tabel13.1">
          <table:table-cell table:style-name="Tabel13.A1" office:value-type="string">
            <text:p text:style-name="P6"><text:span text:style-name="T7">output_filer:</text:span></text:p>
            <text:p text:style-name="P6"><text:span text:style-name="T7"><text:s text:c="2"/>- rod: bank.kunder.kunde</text:span></text:p>
            <text:p text:style-name="P6"><text:span text:style-name="T7"><text:s text:c="4"/>overskrifter: true <text:s text:c="3"/># gælder alle outputs i denne gruppe</text:span></text:p>
            <text:p text:style-name="P6"><text:span text:style-name="T7"><text:s text:c="4"/>kolonner: [...]</text:span></text:p>
            <text:p text:style-name="P6"><text:span text:style-name="T7"><text:s text:c="4"/>outputs:</text:span></text:p>
            <text:p text:style-name="P6"><text:span text:style-name="T7"><text:s text:c="6"/>- fil_navn: kunder_a.txt <text:s text:c="2"/># arver overskrifter: true</text:span></text:p>
            <text:p text:style-name="P6"><text:span text:style-name="T7"><text:s text:c="6"/>- fil_navn: kunder_b.txt <text:s text:c="2"/># arver overskrifter: true</text:span></text:p>
            <text:p text:style-name="P6"><text:span text:style-name="T7"><text:s text:c="6"/>- fil_navn: kunder_c.txt</text:span></text:p>
            <text:p text:style-name="P6"><text:span text:style-name="T7"><text:s text:c="8"/>overskrifter: false <text:s text:c="5"/># overstyrer gruppen</text:span></text:p>
          </table:table-cell>
        </table:table-row>
      </table:table>
      <text:p text:style-name="P9"/>
      <text:h text:style-name="P2" text:outline-level="2"><text:span text:style-name="T2">5.5 Skrivetilstand</text:span></text:h>
      <text:p text:style-name="P4"><text:span text:style-name="T4">Skrivetilstanden bestemmer om output-filen overskrives eller der tilføjes til den. Den sættes globalt i config-sektionen men kan overstyres ved at ændre global_config['skrivetilstand'] i kode:</text:span></text:p>
      <text:p text:style-name="P10"/>
      <table:table table:name="Tabel14" table:style-name="Tabel14">
        <table:table-column table:style-name="Tabel14.A"/>
        <table:table-column table:style-name="Tabel14.B"/>
        <table:table-row table:style-name="Tabel14.1">
          <table:table-cell table:style-name="Tabel14.A1" office:value-type="string">
            <text:p text:style-name="Standard"><text:span text:style-name="T9">Tilstand</text:span></text:p>
          </table:table-cell>
          <table:table-cell table:style-name="Tabel14.A1" office:value-type="string">
            <text:p text:style-name="Standard"><text:span text:style-name="T9">Beskrivelse</text:span></text:p>
          </table:table-cell>
        </table:table-row>
        <table:table-row table:style-name="Tabel14.1">
          <table:table-cell table:style-name="Tabel14.A2" office:value-type="string">
            <text:p text:style-name="Standard"><text:span text:style-name="T6">w (standard)</text:span></text:p>
          </table:table-cell>
          <table:table-cell table:style-name="Tabel14.A2" office:value-type="string">
            <text:p text:style-name="Standard"><text:span text:style-name="T6">Overskriv filen ved hver kørsel. Bruges typisk ved daglige kørsler med én inputfil.</text:span></text:p>
          </table:table-cell>
        </table:table-row>
        <table:table-row table:style-name="Tabel14.1">
          <table:table-cell table:style-name="Tabel14.A3" office:value-type="string">
            <text:p text:style-name="Standard"><text:span text:style-name="T6">a</text:span></text:p>
          </table:table-cell>
          <table:table-cell table:style-name="Tabel14.A3" office:value-type="string">
            <text:p text:style-name="Standard"><text:span text:style-name="T6">Tilføj til eksisterende fil. Bruges når man kører programmet flere gange med forskellige inputfiler der skal samles i én output-fil.</text:span></text:p>
          </table:table-cell>
        </table:table-row>
      </table:table>
      <text:p text:style-name="P9"/>
      <text:p text:style-name="Standard"><text:line-break/></text:p>
      <text:h text:style-name="P1" text:outline-level="1"><text:soft-page-break/><text:span text:style-name="T1">6. Rod-stier</text:span></text:h>
      <text:h text:style-name="P2" text:outline-level="2"><text:span text:style-name="T2">6.1 Hvad er en rod-sti?</text:span></text:h>
      <text:p text:style-name="P4"><text:span text:style-name="T4">Rod-stien fortæller programmet hvor i datastrukturen det skal starte udtrækket. Hvert element der findes ved rod-stien giver én række i output-filen.</text:span></text:p>
      <text:p text:style-name="P5"/>
      <text:p text:style-name="P4"><text:span text:style-name="T4">I bankdata-eksemplet har vi tre niveauer:</text:span></text:p>
      <text:p text:style-name="P11"/>
      <table:table table:name="Tabel15" table:style-name="Tabel15">
        <table:table-column table:style-name="Tabel15.A"/>
        <table:table-row table:style-name="Tabel15.1">
          <table:table-cell table:style-name="Tabel15.A1" office:value-type="string">
            <text:p text:style-name="P6"><text:span text:style-name="T7">bank</text:span></text:p>
            <text:p text:style-name="P6"><text:span text:style-name="T7"><text:s text:c="2"/>└── kunder</text:span></text:p>
            <text:p text:style-name="P6"><text:span text:style-name="T7"><text:s text:c="8"/>└── kunde[] <text:s text:c="9"/>← rod: bank.kunder.kunde</text:span></text:p>
            <text:p text:style-name="P6"><text:span text:style-name="T7"><text:s text:c="14"/>└── konti</text:span></text:p>
            <text:p text:style-name="P6"><text:span text:style-name="T7"><text:s text:c="20"/>└── konto[] <text:s text:c="3"/>← rod: bank.kunder.kunde.konti.konto</text:span></text:p>
            <text:p text:style-name="P6"><text:span text:style-name="T7"><text:s text:c="26"/>└── posteringer</text:span></text:p>
            <text:p text:style-name="P6"><text:span text:style-name="T7"><text:s text:c="32"/>└── postering[] <text:s/>← rod: ...konto.posteringer.postering</text:span></text:p>
          </table:table-cell>
        </table:table-row>
      </table:table>
      <text:p text:style-name="P9"/>
      <text:h text:style-name="P2" text:outline-level="2"><text:span text:style-name="T2">6.2 Simpel rod-sti</text:span></text:h>
      <text:p text:style-name="P4"><text:span text:style-name="T4">Den simpleste rod-sti er en dot-separeret sti til den liste man vil udpakke:</text:span></text:p>
      <text:p text:style-name="P10"/>
      <table:table table:name="Tabel16" table:style-name="Tabel16">
        <table:table-column table:style-name="Tabel16.A"/>
        <table:table-column table:style-name="Tabel16.B"/>
        <table:table-row table:style-name="Tabel16.1">
          <table:table-cell table:style-name="Tabel16.A1" office:value-type="string">
            <text:p text:style-name="Standard"><text:span text:style-name="T10">YAML-konfiguration</text:span></text:p>
          </table:table-cell>
          <table:table-cell table:style-name="Tabel16.B1" office:value-type="string">
            <text:p text:style-name="Standard"><text:span text:style-name="T10">Output</text:span></text:p>
          </table:table-cell>
        </table:table-row>
        <table:table-row table:style-name="Tabel16.1">
          <table:table-cell table:style-name="Tabel16.A2" office:value-type="string">
            <text:p text:style-name="P6"><text:span text:style-name="T8">- rod: bank.kunder.kunde</text:span></text:p>
            <text:p text:style-name="P6"><text:span text:style-name="T8"><text:s text:c="2"/>kolonner:</text:span></text:p>
            <text:p text:style-name="P6"><text:span text:style-name="T8"><text:s text:c="4"/>- navn: kunde_id</text:span></text:p>
            <text:p text:style-name="P6"><text:span text:style-name="T8"><text:s text:c="6"/>felt: "@id"</text:span></text:p>
            <text:p text:style-name="P6"><text:span text:style-name="T8"><text:s text:c="4"/>- navn: navn</text:span></text:p>
            <text:p text:style-name="P6"><text:span text:style-name="T8"><text:s text:c="6"/>felt: navn</text:span></text:p>
            <text:p text:style-name="P6"><text:span text:style-name="T8"><text:s text:c="2"/>outputs:</text:span></text:p>
            <text:p text:style-name="P6"><text:span text:style-name="T8"><text:s text:c="4"/>- fil_navn: kunder.txt</text:span></text:p>
            <text:p text:style-name="P6"><text:span text:style-name="T8"><text:s text:c="6"/>overskrifter: true</text:span></text:p>
          </table:table-cell>
          <table:table-cell table:style-name="Tabel16.B2" office:value-type="string">
            <text:p text:style-name="P6"><text:span text:style-name="T11">kunde_id <text:s/>navn</text:span></text:p>
            <text:p text:style-name="P6"><text:span text:style-name="T11">K-0001 <text:s text:c="3"/>Lars Andersen</text:span></text:p>
            <text:p text:style-name="P6"><text:span text:style-name="T11">K-0002 <text:s text:c="3"/>Maria Christensen</text:span></text:p>
            <text:p text:style-name="P6"><text:span text:style-name="T11">K-0003 <text:s text:c="3"/>Thomas Eriksen</text:span></text:p>
            <text:p text:style-name="P6"><text:span text:style-name="T11">K-0004 <text:s text:c="3"/>Sofie Møller</text:span></text:p>
            <text:p text:style-name="P6"><text:span text:style-name="T11">K-0005 <text:s text:c="3"/>Henrik Skov</text:span></text:p>
          </table:table-cell>
        </table:table-row>
      </table:table>
      <text:p text:style-name="P9"/>
      <text:h text:style-name="P2" text:outline-level="2"><text:span text:style-name="T2">6.3 Nested rod-sti</text:span></text:h>
      <text:p text:style-name="P4"><text:span text:style-name="T4">Man kan gå flere niveauer ned i strukturen. Her udtrækkes alle konti på tværs af alle kunder:</text:span></text:p>
      <text:p text:style-name="P10"/>
      <table:table table:name="Tabel17" table:style-name="Tabel17">
        <table:table-column table:style-name="Tabel17.A"/>
        <table:table-column table:style-name="Tabel17.B"/>
        <table:table-row table:style-name="Tabel17.1">
          <table:table-cell table:style-name="Tabel17.A1" office:value-type="string">
            <text:p text:style-name="Standard"><text:span text:style-name="T10">YAML-konfiguration</text:span></text:p>
          </table:table-cell>
          <table:table-cell table:style-name="Tabel17.B1" office:value-type="string">
            <text:p text:style-name="Standard"><text:span text:style-name="T10">Output (forkortet)</text:span></text:p>
          </table:table-cell>
        </table:table-row>
        <table:table-row table:style-name="Tabel17.1">
          <table:table-cell table:style-name="Tabel17.A2" office:value-type="string">
            <text:p text:style-name="P6"><text:span text:style-name="T8">- rod: bank.kunder.kunde.konti.konto</text:span></text:p>
            <text:p text:style-name="P6"><text:span text:style-name="T8"><text:s text:c="2"/>kolonner:</text:span></text:p>
            <text:p text:style-name="P6"><text:span text:style-name="T8"><text:s text:c="4"/>- navn: konto_nr</text:span></text:p>
            <text:p text:style-name="P6"><text:span text:style-name="T8"><text:s text:c="6"/>felt: "@nr"</text:span></text:p>
            <text:p text:style-name="P6"><text:soft-page-break/><text:span text:style-name="T8"><text:s text:c="4"/>- navn: type</text:span></text:p>
            <text:p text:style-name="P6"><text:span text:style-name="T8"><text:s text:c="6"/>felt: "@type"</text:span></text:p>
            <text:p text:style-name="P6"><text:span text:style-name="T8"><text:s text:c="4"/>- navn: valuta</text:span></text:p>
            <text:p text:style-name="P6"><text:span text:style-name="T8"><text:s text:c="6"/>felt: "@valuta"</text:span></text:p>
            <text:p text:style-name="P6"><text:span text:style-name="T8"><text:s text:c="4"/>- navn: saldo</text:span></text:p>
            <text:p text:style-name="P6"><text:span text:style-name="T8"><text:s text:c="6"/>felt: saldo</text:span></text:p>
            <text:p text:style-name="P6"><text:span text:style-name="T8"><text:s text:c="2"/>outputs:</text:span></text:p>
            <text:p text:style-name="P6"><text:span text:style-name="T8"><text:s text:c="4"/>- fil_navn: konti.txt</text:span></text:p>
            <text:p text:style-name="P6"><text:span text:style-name="T8"><text:s text:c="6"/>overskrifter: true</text:span></text:p>
          </table:table-cell>
          <table:table-cell table:style-name="Tabel17.B2" office:value-type="string">
            <text:p text:style-name="P6"><text:span text:style-name="T11">konto_nr <text:s text:c="6"/>type <text:s text:c="10"/>valuta <text:s/>saldo</text:span></text:p>
            <text:p text:style-name="P6"><text:span text:style-name="T11">1234-0000001 <text:s text:c="2"/>Lønkonto <text:s text:c="6"/>DKK <text:s text:c="4"/>24750.50</text:span></text:p>
            <text:p text:style-name="P6"><text:soft-page-break/><text:span text:style-name="T11">1234-0000002 <text:s text:c="2"/>Opsparingskto <text:s/>DKK <text:s text:c="4"/>125000.00</text:span></text:p>
            <text:p text:style-name="P6"><text:span text:style-name="T11">1234-0000003 <text:s text:c="2"/>Valutakonto <text:s text:c="3"/>EUR <text:s text:c="4"/>3500.00</text:span></text:p>
            <text:p text:style-name="P6"><text:span text:style-name="T11">2345-0000001 <text:s text:c="2"/>Lønkonto <text:s text:c="6"/>DKK <text:s text:c="4"/>8320.25</text:span></text:p>
            <text:p text:style-name="P6"><text:span text:style-name="T11">2345-0000002 <text:s text:c="2"/>Børneopsparing DKK <text:s text:c="4"/>45200.00</text:span></text:p>
            <text:p text:style-name="P6"><text:span text:style-name="T11">... (14 konti i alt)</text:span></text:p>
          </table:table-cell>
        </table:table-row>
      </table:table>
      <text:p text:style-name="P7"/>
      <text:p text:style-name="P4"><text:span text:style-name="T4">Programmet finder automatisk alle konti på tværs af alle kunder og giver én række per konto.</text:span></text:p>
      <text:p text:style-name="P9"/>
      <text:h text:style-name="P2" text:outline-level="2"><text:span text:style-name="T2">6.4 Rod med wildcard (*)</text:span></text:h>
      <text:p text:style-name="P4"><text:span text:style-name="T4">Wildcardtet * bruges når man vil iterere alle nøgler i et dict-objekt, typisk når nøglerne ikke er kendte på forhånd. I bankdata har vi en valutakurser-sektion med dynamiske valutakoder som nøgler:</text:span></text:p>
      <text:p text:style-name="P10"/>
      <table:table table:name="Tabel18" table:style-name="Tabel18">
        <table:table-column table:style-name="Tabel18.A"/>
        <table:table-row table:style-name="Tabel18.1">
          <table:table-cell table:style-name="Tabel18.A1" office:value-type="string">
            <text:p text:style-name="P6"><text:span text:style-name="T7"># I XML-filen:</text:span></text:p>
            <text:p text:style-name="P6"><text:span text:style-name="T7"># &lt;valutakurser&gt;</text:span></text:p>
            <text:p text:style-name="P6"><text:span text:style-name="T7"># <text:s text:c="2"/>&lt;valuta kode="DKK" navn="Danske kroner"&gt;&lt;kurs&gt;1.0000&lt;/kurs&gt;&lt;/valuta&gt;</text:span></text:p>
            <text:p text:style-name="P6"><text:span text:style-name="T7"># <text:s text:c="2"/>&lt;valuta kode="EUR" navn="Euro"&gt;&lt;kurs&gt;7.4600&lt;/kurs&gt;&lt;/valuta&gt;</text:span></text:p>
            <text:p text:style-name="P6"><text:span text:style-name="T7"># <text:s text:c="2"/>...</text:span></text:p>
            <text:p text:style-name="P6"><text:span text:style-name="T7"># &lt;/valutakurser&gt;</text:span></text:p>
            <text:p text:style-name="P6"/>
            <text:p text:style-name="P6"><text:span text:style-name="T7"># xmltodict konverterer dette til:</text:span></text:p>
            <text:p text:style-name="P6"><text:span text:style-name="T7"># {'valuta': [{'@kode': 'DKK', '@navn': 'Danske kroner', 'kurs': '1.0000'}, ...]}</text:span></text:p>
          </table:table-cell>
        </table:table-row>
      </table:table>
      <text:p text:style-name="P5"/>
      <table:table table:name="Tabel19" table:style-name="Tabel19">
        <table:table-column table:style-name="Tabel19.A"/>
        <table:table-column table:style-name="Tabel19.B"/>
        <table:table-row table:style-name="Tabel19.1">
          <table:table-cell table:style-name="Tabel19.A1" office:value-type="string">
            <text:p text:style-name="Standard"><text:span text:style-name="T10">YAML-konfiguration</text:span></text:p>
          </table:table-cell>
          <table:table-cell table:style-name="Tabel19.B1" office:value-type="string">
            <text:p text:style-name="Standard"><text:span text:style-name="T10">Output</text:span></text:p>
          </table:table-cell>
        </table:table-row>
        <table:table-row table:style-name="Tabel19.1">
          <table:table-cell table:style-name="Tabel19.A2" office:value-type="string">
            <text:p text:style-name="P6"><text:span text:style-name="T8">- rod: bank.valutakurser.valuta</text:span></text:p>
            <text:p text:style-name="P6"><text:span text:style-name="T8"><text:s text:c="2"/>kolonner:</text:span></text:p>
            <text:p text:style-name="P6"><text:span text:style-name="T8"><text:s text:c="4"/>- navn: kode</text:span></text:p>
            <text:p text:style-name="P6"><text:span text:style-name="T8"><text:s text:c="6"/>felt: "@kode"</text:span></text:p>
            <text:p text:style-name="P6"><text:span text:style-name="T8"><text:s text:c="4"/>- navn: valuta_navn</text:span></text:p>
            <text:p text:style-name="P6"><text:span text:style-name="T8"><text:s text:c="6"/>felt: "@navn"</text:span></text:p>
            <text:p text:style-name="P6"><text:span text:style-name="T8"><text:s text:c="4"/>- navn: kurs</text:span></text:p>
            <text:p text:style-name="P6"><text:span text:style-name="T8"><text:s text:c="6"/>felt: kurs</text:span></text:p>
            <text:p text:style-name="P6"><text:span text:style-name="T8"><text:s text:c="6"/>type: decimal</text:span></text:p>
            <text:p text:style-name="P6"><text:span text:style-name="T8"><text:s text:c="6"/>decimaler: 4</text:span></text:p>
            <text:p text:style-name="P6"><text:span text:style-name="T8"><text:s text:c="2"/>outputs:</text:span></text:p>
            <text:p text:style-name="P6"><text:span text:style-name="T8"><text:s text:c="4"/>- fil_navn: valutakurser.txt</text:span></text:p>
            <text:p text:style-name="P6"><text:span text:style-name="T8"><text:s text:c="6"/>overskrifter: true</text:span></text:p>
          </table:table-cell>
          <table:table-cell table:style-name="Tabel19.B2" office:value-type="string">
            <text:p text:style-name="P6"><text:span text:style-name="T11">kode <text:s/>valuta_navn <text:s text:c="12"/>kurs</text:span></text:p>
            <text:p text:style-name="P6"><text:span text:style-name="T11">DKK <text:s text:c="2"/>Danske kroner <text:s text:c="10"/>1.0000</text:span></text:p>
            <text:p text:style-name="P6"><text:span text:style-name="T11">EUR <text:s text:c="2"/>Euro <text:s text:c="19"/>7.4600</text:span></text:p>
            <text:p text:style-name="P6"><text:span text:style-name="T11">USD <text:s text:c="2"/>Amerikanske dollar <text:s text:c="5"/>6.8900</text:span></text:p>
            <text:p text:style-name="P6"><text:span text:style-name="T11">SEK <text:s text:c="2"/>Svenske kroner <text:s text:c="9"/>0.6850</text:span></text:p>
            <text:p text:style-name="P6"><text:span text:style-name="T11">GBP <text:s text:c="2"/>Britiske pund <text:s text:c="10"/>8.7200</text:span></text:p>
          </table:table-cell>
        </table:table-row>
      </table:table>
      <text:p text:style-name="P7"><text:soft-page-break/></text:p>
      <table:table table:name="Tabel20" table:style-name="Tabel20">
        <table:table-column table:style-name="Tabel20.A"/>
        <table:table-row table:style-name="Tabel20.1">
          <table:table-cell table:style-name="Tabel20.A1" office:value-type="string">
            <text:p text:style-name="P8"><text:span text:style-name="T5">💡 Wildcardtet * bruges typisk til opslags-data med dynamiske nøgler – fx landekoder, valutakoder, måneder osv. Brug @key som felt-værdi hvis du vil have nøglen selv som en kolonne.</text:span></text:p>
          </table:table-cell>
        </table:table-row>
      </table:table>
      <text:p text:style-name="P9"/>
      <text:h text:style-name="P2" text:outline-level="2"><text:span text:style-name="T2">6.5 Rod-alternativer med [a,b,c]</text:span></text:h>
      <text:p text:style-name="P4"><text:span text:style-name="T4">Hvis man vil udtrække data fra to eller flere parallelle stier i samme kørsel, kan man bruge alternativ-syntaksen med firkantede parenteser. Alle alternativer behandles og samles i samme output-fil:</text:span></text:p>
      <text:p text:style-name="P10"/>
      <table:table table:name="Tabel21" table:style-name="Tabel21">
        <table:table-column table:style-name="Tabel21.A"/>
        <table:table-column table:style-name="Tabel21.B"/>
        <table:table-row table:style-name="Tabel21.1">
          <table:table-cell table:style-name="Tabel21.A1" office:value-type="string">
            <text:p text:style-name="Standard"><text:span text:style-name="T10">YAML-konfiguration</text:span></text:p>
          </table:table-cell>
          <table:table-cell table:style-name="Tabel21.B1" office:value-type="string">
            <text:p text:style-name="Standard"><text:span text:style-name="T10">Output (hypotetisk eksempel)</text:span></text:p>
          </table:table-cell>
        </table:table-row>
        <table:table-row table:style-name="Tabel21.1">
          <table:table-cell table:style-name="Tabel21.A2" office:value-type="string">
            <text:p text:style-name="P6"><text:span text:style-name="T8">- rod: "bank.[kunder,medarbejdere].person"</text:span></text:p>
            <text:p text:style-name="P6"><text:span text:style-name="T8"><text:s text:c="2"/>kolonner:</text:span></text:p>
            <text:p text:style-name="P6"><text:span text:style-name="T8"><text:s text:c="4"/>- navn: kilde</text:span></text:p>
            <text:p text:style-name="P6"><text:span text:style-name="T8"><text:s text:c="6"/>type: rod_variant <text:s text:c="2"/># fortæller hvilken gren</text:span></text:p>
            <text:p text:style-name="P6"><text:span text:style-name="T8"><text:s text:c="4"/>- navn: id</text:span></text:p>
            <text:p text:style-name="P6"><text:span text:style-name="T8"><text:s text:c="6"/>felt: "@id"</text:span></text:p>
            <text:p text:style-name="P6"><text:span text:style-name="T8"><text:s text:c="4"/>- navn: navn</text:span></text:p>
            <text:p text:style-name="P6"><text:span text:style-name="T8"><text:s text:c="6"/>felt: navn</text:span></text:p>
            <text:p text:style-name="P6"><text:span text:style-name="T8"><text:s text:c="2"/>outputs:</text:span></text:p>
            <text:p text:style-name="P6"><text:span text:style-name="T8"><text:s text:c="4"/>- fil_navn: alle_personer.txt</text:span></text:p>
            <text:p text:style-name="P6"><text:span text:style-name="T8"><text:s text:c="6"/>overskrifter: true</text:span></text:p>
          </table:table-cell>
          <table:table-cell table:style-name="Tabel21.B2" office:value-type="string">
            <text:p text:style-name="P6"><text:span text:style-name="T11">kilde <text:s text:c="8"/>id <text:s text:c="5"/>navn</text:span></text:p>
            <text:p text:style-name="P6"><text:span text:style-name="T11">kunder <text:s text:c="7"/>K-0001 <text:s/>Lars Andersen</text:span></text:p>
            <text:p text:style-name="P6"><text:span text:style-name="T11">kunder <text:s text:c="7"/>K-0002 <text:s/>Maria Christensen</text:span></text:p>
            <text:p text:style-name="P6"><text:span text:style-name="T11">medarbejdere <text:s/>M-0001 <text:s/>Anne Sørensen</text:span></text:p>
            <text:p text:style-name="P6"><text:span text:style-name="T11">medarbejdere <text:s/>M-0002 <text:s/>Bent Larsen</text:span></text:p>
            <text:p text:style-name="P6"><text:span text:style-name="T11">...</text:span></text:p>
          </table:table-cell>
        </table:table-row>
      </table:table>
      <text:p text:style-name="P7"/>
      <text:p text:style-name="P4"><text:span text:style-name="T4">Kolonnen med type: rod_variant fortæller automatisk hvilken gren hver række kom fra. Se kapitel 7 for en gennemgang af alle kolonnetyper.</text:span></text:p>
      <text:p text:style-name="P9"/>
      <text:h text:style-name="P2" text:outline-level="2"><text:span text:style-name="T2">6.6 Rod på kolonneniveau</text:span></text:h>
      <text:p text:style-name="P4"><text:span text:style-name="T4">Ud over rod på udtræks-niveau kan man sætte rod på en enkelt kolonne. Det bruges til at hente data fra et overordnet niveau i strukturen – fx at hente kunde_id når man er nede at udtrækker posteringer:</text:span></text:p>
      <text:p text:style-name="P10"/>
      <table:table table:name="Tabel22" table:style-name="Tabel22">
        <table:table-column table:style-name="Tabel22.A"/>
        <table:table-column table:style-name="Tabel22.B"/>
        <table:table-row table:style-name="Tabel22.1">
          <table:table-cell table:style-name="Tabel22.A1" office:value-type="string">
            <text:p text:style-name="Standard"><text:span text:style-name="T10">YAML-konfiguration</text:span></text:p>
          </table:table-cell>
          <table:table-cell table:style-name="Tabel22.B1" office:value-type="string">
            <text:p text:style-name="Standard"><text:span text:style-name="T10">Output (forkortet)</text:span></text:p>
          </table:table-cell>
        </table:table-row>
        <table:table-row table:style-name="Tabel22.1">
          <table:table-cell table:style-name="Tabel22.A2" office:value-type="string">
            <text:p text:style-name="P6"><text:span text:style-name="T8">- rod: bank.kunder.kunde</text:span></text:p>
            <text:p text:style-name="P6"><text:span text:style-name="T8"><text:s text:c="8"/>.konti.konto</text:span></text:p>
            <text:p text:style-name="P6"><text:span text:style-name="T8"><text:s text:c="8"/>.posteringer.postering</text:span></text:p>
            <text:p text:style-name="P6"><text:span text:style-name="T8"><text:s text:c="2"/>kolonner:</text:span></text:p>
            <text:p text:style-name="P6"><text:span text:style-name="T8"><text:s text:c="4"/># Hop op til kunde-niveau for at hente id</text:span></text:p>
            <text:p text:style-name="P6"><text:span text:style-name="T8"><text:s text:c="4"/>- navn: kunde_id</text:span></text:p>
            <text:p text:style-name="P6"><text:soft-page-break/><text:span text:style-name="T8"><text:s text:c="6"/>felt: "@id"</text:span></text:p>
            <text:p text:style-name="P6"><text:span text:style-name="T8"><text:s text:c="6"/>rod: bank.kunder.kunde</text:span></text:p>
            <text:p text:style-name="P6"><text:span text:style-name="T8"><text:s text:c="4"/># Hop op til konto-niveau for at hente kontonr</text:span></text:p>
            <text:p text:style-name="P6"><text:span text:style-name="T8"><text:s text:c="4"/>- navn: konto_nr</text:span></text:p>
            <text:p text:style-name="P6"><text:span text:style-name="T8"><text:s text:c="6"/>felt: "@nr"</text:span></text:p>
            <text:p text:style-name="P6"><text:span text:style-name="T8"><text:s text:c="6"/>rod: bank.kunder.kunde.konti.konto</text:span></text:p>
            <text:p text:style-name="P6"><text:span text:style-name="T8"><text:s text:c="4"/># Posteringsfelter fra aktuelt niveau</text:span></text:p>
            <text:p text:style-name="P6"><text:span text:style-name="T8"><text:s text:c="4"/>- navn: dato</text:span></text:p>
            <text:p text:style-name="P6"><text:span text:style-name="T8"><text:s text:c="6"/>felt: "@dato"</text:span></text:p>
            <text:p text:style-name="P6"><text:span text:style-name="T8"><text:s text:c="4"/>- navn: beloeb</text:span></text:p>
            <text:p text:style-name="P6"><text:span text:style-name="T8"><text:s text:c="6"/>felt: beloeb</text:span></text:p>
            <text:p text:style-name="P6"><text:span text:style-name="T8"><text:s text:c="2"/>outputs:</text:span></text:p>
            <text:p text:style-name="P6"><text:span text:style-name="T8"><text:s text:c="4"/>- fil_navn: posteringer.txt</text:span></text:p>
            <text:p text:style-name="P6"><text:span text:style-name="T8"><text:s text:c="6"/>overskrifter: true</text:span></text:p>
          </table:table-cell>
          <table:table-cell table:style-name="Tabel22.B2" office:value-type="string">
            <text:p text:style-name="P6"><text:span text:style-name="T11">kunde_id <text:s/>konto_nr <text:s text:c="6"/>dato <text:s text:c="7"/>beloeb</text:span></text:p>
            <text:p text:style-name="P6"><text:span text:style-name="T11">K-0001 <text:s text:c="3"/>1234-0000001 <text:s text:c="2"/>2024-03-01 <text:s/>32500.00</text:span></text:p>
            <text:p text:style-name="P6"><text:span text:style-name="T11">K-0001 <text:s text:c="3"/>1234-0000001 <text:s text:c="2"/>2024-03-05 <text:s/>-6500.00</text:span></text:p>
            <text:p text:style-name="P6"><text:span text:style-name="T11">K-0001 <text:s text:c="3"/>1234-0000001 <text:s text:c="2"/>2024-03-10 <text:s/>-</text:span><text:soft-page-break/><text:span text:style-name="T11">485.75</text:span></text:p>
            <text:p text:style-name="P6"><text:span text:style-name="T11">K-0001 <text:s text:c="3"/>1234-0000002 <text:s text:c="2"/>2024-03-01 <text:s/>2000.00</text:span></text:p>
            <text:p text:style-name="P6"><text:span text:style-name="T11">K-0001 <text:s text:c="3"/>1234-0000003 <text:s text:c="2"/>2024-03-08 <text:s/>1500.00</text:span></text:p>
            <text:p text:style-name="P6"><text:span text:style-name="T11">K-0002 <text:s text:c="3"/>2345-0000001 <text:s text:c="2"/>2024-03-01 <text:s/>41000.00</text:span></text:p>
            <text:p text:style-name="P6"><text:span text:style-name="T11">... (alle posteringer)</text:span></text:p>
          </table:table-cell>
        </table:table-row>
      </table:table>
      <text:p text:style-name="P7"/>
      <table:table table:name="Tabel23" table:style-name="Tabel23">
        <table:table-column table:style-name="Tabel23.A"/>
        <table:table-row table:style-name="Tabel23.1">
          <table:table-cell table:style-name="Tabel23.A1" office:value-type="string">
            <text:p text:style-name="P8"><text:span text:style-name="T5">⚠️ Rod på kolonneniveau virker kun pålideligt når man navigerer opad i den samme sti man udtrækker fra. Det er ikke muligt at hoppe til en helt anden gren i datastrukturen via rod på kolonneniveau.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353cm" style:contextual-spacing="false"/>
      <style:text-properties fo:color="#2e75b6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282cm" style:contextual-spacing="false"/>
      <style:text-properties fo:color="#404040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212cm" style:contextual-spacing="false"/>
      <style:text-properties fo:color="#40404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dpak_semistruktur – Brugermanual <text:s text:c="3"/>Side </text:span><text:page-number text:select-page="current">9</text:page-number><text:span text:style-name="MT1"><text:s/>af </text:span>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4-04T00:00:16.680000000</meta:creation-date>
    <dc:date>2026-04-04T00:00:16.681000000</dc:date>
    <meta:document-statistic meta:table-count="23" meta:image-count="0" meta:object-count="0" meta:page-count="9" meta:paragraph-count="301" meta:word-count="1490" meta:character-count="11495" meta:non-whitespace-character-count="9143"/>
    <meta:generator>LibreOffice/24.2.7.2$Linux_X86_64 LibreOffice_project/420$Build-2</meta:generator>
  </office:meta>
</office:document-meta>
</file>