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el1" style:family="table">
      <style:table-properties style:width="15.921cm" fo:margin-left="0.002cm" fo:margin-top="0cm" fo:margin-bottom="0cm" table:align="left" style:writing-mode="page"/>
    </style:style>
    <style:style style:name="Tabel1.A" style:family="table-column">
      <style:table-column-properties style:column-width="5.292cm"/>
    </style:style>
    <style:style style:name="Tabel1.B" style:family="table-column">
      <style:table-column-properties style:column-width="10.627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1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1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Tabel2" style:family="table">
      <style:table-properties style:width="15.921cm" fo:margin-left="0.002cm" fo:margin-top="0cm" fo:margin-bottom="0cm" table:align="left" style:writing-mode="page"/>
    </style:style>
    <style:style style:name="Tabel2.A" style:family="table-column">
      <style:table-column-properties style:column-width="6.174cm"/>
    </style:style>
    <style:style style:name="Tabel2.B" style:family="table-column">
      <style:table-column-properties style:column-width="9.745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2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2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Tabel3" style:family="table">
      <style:table-properties style:width="15.921cm" fo:margin-left="0.002cm" fo:margin-top="0cm" fo:margin-bottom="0cm" table:align="left" style:writing-mode="page"/>
    </style:style>
    <style:style style:name="Tabel3.A" style:family="table-column">
      <style:table-column-properties style:column-width="4.41cm"/>
    </style:style>
    <style:style style:name="Tabel3.B" style:family="table-column">
      <style:table-column-properties style:column-width="2.646cm"/>
    </style:style>
    <style:style style:name="Tabel3.C" style:family="table-column">
      <style:table-column-properties style:column-width="8.865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3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3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Tabel4" style:family="table">
      <style:table-properties style:width="15.921cm" fo:margin-left="0.002cm" fo:margin-top="0cm" fo:margin-bottom="0cm" table:align="left" style:writing-mode="page"/>
    </style:style>
    <style:style style:name="Tabel4.A" style:family="table-column">
      <style:table-column-properties style:column-width="4.41cm"/>
    </style:style>
    <style:style style:name="Tabel4.B" style:family="table-column">
      <style:table-column-properties style:column-width="11.509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4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4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Tabel5" style:family="table">
      <style:table-properties style:width="15.921cm" fo:margin-left="0.002cm" fo:margin-top="0cm" fo:margin-bottom="0cm" table:align="left" style:writing-mode="page"/>
    </style:style>
    <style:style style:name="Tabel5.A" style:family="table-column">
      <style:table-column-properties style:column-width="7.938cm"/>
    </style:style>
    <style:style style:name="Tabel5.B" style:family="table-column">
      <style:table-column-properties style:column-width="7.982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5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5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Tabel6" style:family="table">
      <style:table-properties style:width="15.921cm" fo:margin-left="0.002cm" fo:margin-top="0cm" fo:margin-bottom="0cm" table:align="left" style:writing-mode="page"/>
    </style:style>
    <style:style style:name="Tabel6.A" style:family="table-column">
      <style:table-column-properties style:column-width="6.174cm"/>
    </style:style>
    <style:style style:name="Tabel6.B" style:family="table-column">
      <style:table-column-properties style:column-width="2.646cm"/>
    </style:style>
    <style:style style:name="Tabel6.C" style:family="table-column">
      <style:table-column-properties style:column-width="7.101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6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6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Tabel7" style:family="table">
      <style:table-properties style:width="15.921cm" fo:margin-left="0.002cm" fo:margin-top="0cm" fo:margin-bottom="0cm" table:align="left" style:writing-mode="page"/>
    </style:style>
    <style:style style:name="Tabel7.A" style:family="table-column">
      <style:table-column-properties style:column-width="4.937cm"/>
    </style:style>
    <style:style style:name="Tabel7.B" style:family="table-column">
      <style:table-column-properties style:column-width="4.411cm"/>
    </style:style>
    <style:style style:name="Tabel7.C" style:family="table-column">
      <style:table-column-properties style:column-width="6.572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1f4e79" fo:padding-left="0.212cm" fo:padding-right="0.212cm" fo:padding-top="0.141cm" fo:padding-bottom="0.141cm" fo:border="0.1pt solid #cccccc">
        <style:background-image/>
      </style:table-cell-properties>
    </style:style>
    <style:style style:name="Tabel7.A2" style:family="table-cell">
      <style:table-cell-properties fo:background-color="#ffffff" fo:padding-left="0.212cm" fo:padding-right="0.212cm" fo:padding-top="0.106cm" fo:padding-bottom="0.106cm" fo:border="0.1pt solid #cccccc">
        <style:background-image/>
      </style:table-cell-properties>
    </style:style>
    <style:style style:name="Tabel7.A3" style:family="table-cell">
      <style:table-cell-properties fo:background-color="#f2f2f2" fo:padding-left="0.212cm" fo:padding-right="0.212cm" fo:padding-top="0.106cm" fo:padding-bottom="0.106cm" fo:border="0.1pt solid #cccccc">
        <style:background-image/>
      </style:table-cell-properties>
    </style:style>
    <style:style style:name="P1" style:family="paragraph" style:parent-style-name="Heading_20_1">
      <loext:graphic-properties draw:fill="solid" draw:fill-color="#1f4e79"/>
      <style:paragraph-properties fo:margin-left="0.212cm" fo:margin-top="0.635cm" fo:margin-bottom="0.423cm" style:contextual-spacing="false" fo:background-color="#1f4e79"/>
    </style:style>
    <style:style style:name="P2" style:family="paragraph" style:parent-style-name="Heading_20_2">
      <style:paragraph-properties fo:margin-top="0.529cm" fo:margin-bottom="0.282cm" style:contextual-spacing="false" fo:padding="0cm" fo:border-left="none" fo:border-right="none" fo:border-top="none" fo:border-bottom="0.51pt solid #1f4e79"/>
    </style:style>
    <style:style style:name="P3" style:family="paragraph" style:parent-style-name="List_20_Paragraph" style:list-style-name="WWNum2">
      <style:paragraph-properties fo:margin-top="0.071cm" fo:margin-bottom="0.071cm" style:contextual-spacing="false"/>
    </style:style>
    <style:style style:name="P4" style:family="paragraph" style:parent-style-name="List_20_Paragraph" style:list-style-name="WWNum2">
      <style:paragraph-properties fo:margin-top="0.106cm" fo:margin-bottom="0.071cm" style:contextual-spacing="false"/>
    </style:style>
    <style:style style:name="P5" style:family="paragraph" style:parent-style-name="List_20_Paragraph" style:list-style-name="WWNum2">
      <style:paragraph-properties fo:margin-top="0.071cm" fo:margin-bottom="0.141cm" style:contextual-spacing="false"/>
    </style:style>
    <style:style style:name="P6" style:family="paragraph" style:parent-style-name="Standard">
      <loext:graphic-properties draw:fill="solid" draw:fill-color="#1f4e79"/>
      <style:paragraph-properties fo:margin-left="0.423cm" fo:margin-right="0.423cm" fo:margin-top="3.528cm" fo:margin-bottom="0.706cm" style:contextual-spacing="false" fo:text-align="center" style:justify-single-word="false" fo:background-color="#1f4e79"/>
    </style:style>
    <style:style style:name="P7" style:family="paragraph" style:parent-style-name="Standard">
      <style:paragraph-properties fo:margin-top="0cm" fo:margin-bottom="0.706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3.528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.106cm" fo:margin-bottom="0.212cm" style:contextual-spacing="false"/>
    </style:style>
    <style:style style:name="P14" style:family="paragraph" style:parent-style-name="Standard">
      <style:paragraph-properties fo:margin-top="0.106cm" fo:margin-bottom="0.106cm" style:contextual-spacing="false"/>
    </style:style>
    <style:style style:name="P15" style:family="paragraph" style:parent-style-name="Standard">
      <loext:graphic-properties draw:fill="solid" draw:fill-color="#f0f0f0"/>
      <style:paragraph-properties fo:margin-left="0.635cm" fo:margin-right="0.635cm" fo:margin-top="0.071cm" fo:margin-bottom="0.071cm" style:contextual-spacing="false" fo:background-color="#f0f0f0" fo:padding="0cm" fo:border-left="0.99pt solid #1f4e79" fo:border-right="none" fo:border-top="none" fo:border-bottom="none"/>
    </style:style>
    <style:style style:name="P16" style:family="paragraph" style:parent-style-name="Standard">
      <loext:graphic-properties draw:fill="solid" draw:fill-color="#fff3cd"/>
      <style:paragraph-properties fo:margin-left="0.423cm" fo:margin-right="0.423cm" fo:margin-top="0.141cm" fo:margin-bottom="0.141cm" style:contextual-spacing="false" fo:background-color="#fff3cd" fo:padding="0cm" fo:border-left="0.99pt solid #e6a817" fo:border-right="none" fo:border-top="none" fo:border-bottom="none"/>
    </style:style>
    <style:style style:name="P17" style:family="paragraph" style:parent-style-name="Standard">
      <loext:graphic-properties draw:fill="solid" draw:fill-color="#d4edda"/>
      <style:paragraph-properties fo:margin-left="0.423cm" fo:margin-right="0.423cm" fo:margin-top="0.141cm" fo:margin-bottom="0.141cm" style:contextual-spacing="false" fo:background-color="#d4edda" fo:padding="0cm" fo:border-left="0.99pt solid #28a745" fo:border-right="none" fo:border-top="none" fo:border-bottom="none"/>
    </style:style>
    <style:style style:name="T1" style:family="text">
      <style:text-properties fo:color="#ffffff" loext:opacity="100%" style:font-name="Arial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2" style:family="text">
      <style:text-properties fo:color="#ffffff" loext:opacity="100%"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3" style:family="text">
      <style:text-properties fo:color="#ffffff" loext:opacity="100%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4" style:family="text">
      <style:text-properties fo:color="#d6e4f0" loext:opacity="100%" style:font-name="Arial" fo:font-size="16pt" style:font-name-asian="Arial2" style:font-size-asian="16pt" style:font-name-complex="Arial2" style:font-size-complex="16pt"/>
    </style:style>
    <style:style style:name="T5" style:family="text">
      <style:text-properties fo:color="#595959" loext:opacity="100%" style:font-name="Arial" fo:font-size="12pt" style:font-name-asian="Arial2" style:font-size-asian="12pt" style:font-name-complex="Arial2" style:font-size-complex="12pt"/>
    </style:style>
    <style:style style:name="T6" style:family="text">
      <style:text-properties fo:color="#595959" loext:opacity="100%" style:font-name="Arial" fo:font-size="10pt" style:font-name-asian="Arial2" style:font-size-asian="10pt" style:font-name-complex="Arial2" style:font-size-complex="10pt"/>
    </style:style>
    <style:style style:name="T7" style:family="text">
      <style:text-properties fo:color="#595959" loext:opacity="100%" style:font-name="Arial" fo:font-size="8pt" style:font-name-asian="Arial2" style:font-size-asian="8pt" style:font-name-complex="Arial2" style:font-size-complex="8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9pt" style:font-name-asian="Arial2" style:font-size-asian="9pt" style:font-name-complex="Arial2" style:font-size-complex="9pt"/>
    </style:style>
    <style:style style:name="T10" style:family="text">
      <style:text-properties fo:color="#1f4e79" loext:opacity="100%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11" style:family="text">
      <style:text-properties fo:color="#1a1a1a" loext:opacity="100%" style:font-name="Courier New" fo:font-size="9pt" style:font-name-asian="Courier New1" style:font-size-asian="9pt" style:font-name-complex="Courier New1" style:font-size-complex="9pt"/>
    </style:style>
    <style:style style:name="T12" style:family="text">
      <style:text-properties fo:color="#7b2d00" loext:opacity="100%" style:font-name="Arial" fo:font-size="10pt" style:font-name-asian="Arial2" style:font-size-asian="10pt" style:font-name-complex="Arial2" style:font-size-complex="10pt"/>
    </style:style>
    <style:style style:name="T13" style:family="text">
      <style:text-properties fo:color="#1a4731" loext:opacity="100%" style:font-name="Arial" fo:font-size="10pt" style:font-name-asian="Arial2" style:font-size-asian="10pt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xsd_til_yaml.py</text:span></text:p>
      <text:p text:style-name="P7"><text:span text:style-name="T4">Manual og vejledning</text:span></text:p>
      <text:p text:style-name="P8"><text:span text:style-name="T5">Genererer YAML-konfiguration fra XSD-skemaer</text:span></text:p>
      <text:p text:style-name="P9"><text:span text:style-name="T6">Version 2 – April 2026</text:span></text:p>
      <text:p text:style-name="P11"/>
      <text:h text:style-name="P1" text:outline-level="1"><text:span text:style-name="T2">Indhold</text:span></text:h>
      <text:table-of-content text:style-name="Sect1" text:protected="true" text:name="Indholdsfortegnels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Standard"><loext:content-control loext:plain-text="true" loext:alias="Indholdsfortegnelse"/></text:p>
        </text:index-body>
      </text:table-of-content>
      <text:p text:style-name="Standard"/>
      <text:p text:style-name="P11"/>
      <text:h text:style-name="P1" text:outline-level="1"><text:span text:style-name="T2">1. Formål og overblik</text:span></text:h>
      <text:p text:style-name="P13"><text:span text:style-name="T8">xsd_til_yaml.py analyserer en XSD-schemafil og genererer automatisk et komplet sæt YAML-konfigurationsfiler klar til brug med udpak_semistruktur. Formålet er at spare tid og reducere fejl ved manuel oprettelse af udtræks-konfiguration.</text:span></text:p>
      <text:p text:style-name="P14"/>
      <text:p text:style-name="P13"><text:span text:style-name="T8">Generatoren producerer fire typer filer:</text:span></text:p>
      <text:p text:style-name="P14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Standard"><text:span text:style-name="T3">Fil</text:span></text:p>
            </table:table-cell>
            <table:table-cell table:style-name="Tabel1.A1" office:value-type="string">
              <text:p text:style-name="Standard"><text:span text:style-name="T3">Beskrivelse</text:span></text:p>
            </table:table-cell>
          </table:table-row>
        </table:table-header-rows>
        <table:table-row table:style-name="Tabel1.1">
          <table:table-cell table:style-name="Tabel1.A2" office:value-type="string">
            <text:p text:style-name="Standard"><text:span text:style-name="T9">skabeloner.yaml</text:span></text:p>
          </table:table-cell>
          <table:table-cell table:style-name="Tabel1.A2" office:value-type="string">
            <text:p text:style-name="Standard"><text:span text:style-name="T9">Feltdefinitioner for alle komplekse typer i XSD'en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9">nøgler.yaml</text:span></text:p>
          </table:table-cell>
          <table:table-cell table:style-name="Tabel1.A3" office:value-type="string">
            <text:p text:style-name="Standard"><text:span text:style-name="T9">Nøgleskabeloner der binder udtræk-niveauer sammen</text:span></text:p>
          </table:table-cell>
        </table:table-row>
        <table:table-row table:style-name="Tabel1.1">
          <table:table-cell table:style-name="Tabel1.A2" office:value-type="string">
            <text:p text:style-name="Standard"><text:span text:style-name="T9">udtræk_xxx.yaml</text:span></text:p>
          </table:table-cell>
          <table:table-cell table:style-name="Tabel1.A2" office:value-type="string">
            <text:p text:style-name="Standard"><text:span text:style-name="T9">Én udtræk-fil per liste-element (maxOccurs &gt; 1)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9">config_xxx.yaml</text:span></text:p>
          </table:table-cell>
          <table:table-cell table:style-name="Tabel1.A3" office:value-type="string">
            <text:p text:style-name="Standard"><text:span text:style-name="T9">Hoved-konfigurationsfil der inkluderer alle filer</text:span></text:p>
          </table:table-cell>
        </table:table-row>
      </table:table>
      <text:p text:style-name="P14"/>
      <text:p text:style-name="P13"><text:span text:style-name="T8">Generatoren håndterer automatisk:</text:span></text:p>
      <text:list text:style-name="WWNum2">
        <text:list-item text:start-value="1">
          <text:p text:style-name="P3"><text:span text:style-name="T8">Komplekse typer og arv via extension/restriction</text:span></text:p>
        </text:list-item>
        <text:list-item>
          <text:p text:style-name="P3"><text:span text:style-name="T8">Liste-elementer (maxOccurs &gt; 1) med separate udtræk-filer</text:span></text:p>
        </text:list-item>
        <text:list-item>
          <text:p text:style-name="P3"><text:span text:style-name="T8">Choice-elementer med separate filer per alternativ</text:span></text:p>
        </text:list-item>
        <text:list-item>
          <text:p text:style-name="P3"><text:span text:style-name="T8">Importerede XSD-filer (rekursivt)</text:span></text:p>
        </text:list-item>
        <text:list-item>
          <text:p text:style-name="P3"><text:span text:style-name="T8">SimpleContent-typer (elementer med tekst og attributter)</text:span></text:p>
        </text:list-item>
        <text:list-item>
          <text:p text:style-name="P3"><text:span text:style-name="T8">Forkortelser i filnavne og kolonnenavne</text:span></text:p>
        </text:list-item>
      </text:list>
      <text:p text:style-name="P14"/>
      <text:h text:style-name="P1" text:outline-level="1"><text:span text:style-name="T2">2. Forudsætninger</text:span></text:h>
      <text:h text:style-name="P2" text:outline-level="2"><text:span text:style-name="T10">2.1 Installation</text:span></text:h>
      <text:p text:style-name="P13"><text:span text:style-name="T8">Kræver Python med pyyaml installeret:</text:span></text:p>
      <text:p text:style-name="P15"><text:span text:style-name="T11">pip install pyyaml</text:span></text:p>
      <text:p text:style-name="P14"/>
      <text:h text:style-name="P2" text:outline-level="2"><text:span text:style-name="T10">2.2 Nødvendige filer</text:span></text:h>
      <table:table table:name="Tabel2" table:style-name="Tabel2">
        <table:table-column table:style-name="Tabel2.A"/>
        <table:table-column table:style-name="Tabel2.B"/>
        <table:table-header-rows>
          <table:table-row table:style-name="Tabel2.1">
            <table:table-cell table:style-name="Tabel2.A1" office:value-type="string">
              <text:p text:style-name="Standard"><text:span text:style-name="T3">Fil</text:span></text:p>
            </table:table-cell>
            <table:table-cell table:style-name="Tabel2.A1" office:value-type="string">
              <text:p text:style-name="Standard"><text:span text:style-name="T3">Beskrivelse</text:span></text:p>
            </table:table-cell>
          </table:table-row>
        </table:table-header-rows>
        <table:table-row table:style-name="Tabel2.1">
          <table:table-cell table:style-name="Tabel2.A2" office:value-type="string">
            <text:p text:style-name="Standard"><text:span text:style-name="T9">xsd_til_yaml.py</text:span></text:p>
          </table:table-cell>
          <table:table-cell table:style-name="Tabel2.A2" office:value-type="string">
            <text:p text:style-name="Standard"><text:span text:style-name="T9">Hovedprogrammet med XSD-parseren</text:span></text:p>
          </table:table-cell>
        </table:table-row>
        <table:table-row table:style-name="Tabel2.1">
          <table:table-cell table:style-name="Tabel2.A3" office:value-type="string">
            <text:p text:style-name="Standard"><text:span text:style-name="T9">yaml_generator.py</text:span></text:p>
          </table:table-cell>
          <table:table-cell table:style-name="Tabel2.A3" office:value-type="string">
            <text:p text:style-name="Standard"><text:span text:style-name="T9">YAML-generering (importeres automatisk)</text:span></text:p>
          </table:table-cell>
        </table:table-row>
        <table:table-row table:style-name="Tabel2.1">
          <table:table-cell table:style-name="Tabel2.A2" office:value-type="string">
            <text:p text:style-name="Standard"><text:span text:style-name="T9">schema_dataklasser.py</text:span></text:p>
          </table:table-cell>
          <table:table-cell table:style-name="Tabel2.A2" office:value-type="string">
            <text:p text:style-name="Standard"><text:span text:style-name="T9">Dataklasser (importeres automatisk)</text:span></text:p>
          </table:table-cell>
        </table:table-row>
        <table:table-row table:style-name="Tabel2.1">
          <table:table-cell table:style-name="Tabel2.A3" office:value-type="string">
            <text:p text:style-name="Standard"><text:span text:style-name="T9">xsd_til_yaml_config.yaml</text:span></text:p>
          </table:table-cell>
          <table:table-cell table:style-name="Tabel2.A3" office:value-type="string">
            <text:p text:style-name="Standard"><text:span text:style-name="T9">Konfiguration for generatoren (oprettes af dig)</text:span></text:p>
          </table:table-cell>
        </table:table-row>
      </table:table>
      <text:p text:style-name="P14"/>
      <text:p text:style-name="P16"><text:span text:style-name="T12">⚠️ <text:s/>Importerede XSD-filer (via xs:import) skal ligge lokalt på disken i samme mappe som hoved-XSD'en eller med relativ sti. Generatoren kan ikke hente filer via URL.</text:span></text:p>
      <text:p text:style-name="P14"/>
      <text:h text:style-name="P1" text:outline-level="1"><text:soft-page-break/><text:span text:style-name="T2">3. Konfiguration</text:span></text:h>
      <text:p text:style-name="P13"><text:span text:style-name="T8">Opret en konfigurationsfil xsd_til_yaml_config.yaml. Minimalt indhold:</text:span></text:p>
      <text:p text:style-name="P15"><text:span text:style-name="T11">xsd: /sti/til/mit_skema.xsd</text:span></text:p>
      <text:p text:style-name="P15"><text:span text:style-name="T11">output: /sti/til/output/mappe/</text:span></text:p>
      <text:p text:style-name="P14"/>
      <text:p text:style-name="P13"><text:span text:style-name="T8">Fuld konfiguration med alle valgfri parametre:</text:span></text:p>
      <text:p text:style-name="P15"><text:span text:style-name="T11">xsd: /sti/til/mit_skema.xsd</text:span></text:p>
      <text:p text:style-name="P15"><text:span text:style-name="T11">output: /sti/til/output/mappe/</text:span></text:p>
      <text:p text:style-name="P15"><text:span text:style-name="T11"><text:s/></text:span></text:p>
      <text:p text:style-name="P15"><text:span text:style-name="T11"># Filnavne</text:span></text:p>
      <text:p text:style-name="P15"><text:span text:style-name="T11">prefix: udtræk <text:s text:c="9"/># Prefix til udtræk-filnavne (standard: udtræk)</text:span></text:p>
      <text:p text:style-name="P15"><text:span text:style-name="T11"><text:s/></text:span></text:p>
      <text:p text:style-name="P15"><text:span text:style-name="T11"># Udtræk-strategi</text:span></text:p>
      <text:p text:style-name="P15"><text:span text:style-name="T11">min_felter: 1 <text:s text:c="10"/># Elementer med færre felter foldes ind som join-kolonne</text:span></text:p>
      <text:p text:style-name="P15"><text:span text:style-name="T11"><text:s/></text:span></text:p>
      <text:p text:style-name="P15"><text:span text:style-name="T11"># Database</text:span></text:p>
      <text:p text:style-name="P15"><text:span text:style-name="T11">db_schema: dbo <text:s text:c="9"/># Database schema navn (standard: dbo)</text:span></text:p>
      <text:p text:style-name="P15"><text:span text:style-name="T11">tabel_prefix: MIN_ <text:s text:c="5"/># Valgfrit prefix til alle tabelnavne</text:span></text:p>
      <text:p text:style-name="P15"><text:span text:style-name="T11"><text:s/></text:span></text:p>
      <text:p text:style-name="P15"><text:span text:style-name="T11"># Output-type</text:span></text:p>
      <text:p text:style-name="P15"><text:span text:style-name="T11">output_type: fil <text:s text:c="7"/># fil | tabel | begge (standard: begge)</text:span></text:p>
      <text:p text:style-name="P15"><text:span text:style-name="T11">historik: t2 <text:s text:c="11"/># t1 | t2 (standard: t2)</text:span></text:p>
      <text:p text:style-name="P15"><text:span text:style-name="T11"><text:s/></text:span></text:p>
      <text:p text:style-name="P15"><text:span text:style-name="T11"># Forkortelser (anvend på alle genererede navne)</text:span></text:p>
      <text:p text:style-name="P15"><text:span text:style-name="T11">forkortelser:</text:span></text:p>
      <text:p text:style-name="P15"><text:span text:style-name="T11"><text:s text:c="2"/>Individual: Ind</text:span></text:p>
      <text:p text:style-name="P15"><text:span text:style-name="T11"><text:s text:c="2"/>Organisation: Org</text:span></text:p>
      <text:p text:style-name="P15"><text:span text:style-name="T11"><text:s text:c="2"/>Transactions: Trans</text:span></text:p>
      <text:p text:style-name="P14"/>
      <table:table table:name="Tabel3" table:style-name="Tabel3">
        <table:table-column table:style-name="Tabel3.A"/>
        <table:table-column table:style-name="Tabel3.B"/>
        <table:table-column table:style-name="Tabel3.C"/>
        <table:table-header-rows>
          <table:table-row table:style-name="Tabel3.1">
            <table:table-cell table:style-name="Tabel3.A1" office:value-type="string">
              <text:p text:style-name="Standard"><text:span text:style-name="T3">Parameter</text:span></text:p>
            </table:table-cell>
            <table:table-cell table:style-name="Tabel3.A1" office:value-type="string">
              <text:p text:style-name="Standard"><text:span text:style-name="T3">Standard</text:span></text:p>
            </table:table-cell>
            <table:table-cell table:style-name="Tabel3.A1" office:value-type="string">
              <text:p text:style-name="Standard"><text:span text:style-name="T3">Beskrivelse</text:span></text:p>
            </table:table-cell>
          </table:table-row>
        </table:table-header-rows>
        <table:table-row table:style-name="Tabel3.1">
          <table:table-cell table:style-name="Tabel3.A2" office:value-type="string">
            <text:p text:style-name="Standard"><text:span text:style-name="T9">prefix</text:span></text:p>
          </table:table-cell>
          <table:table-cell table:style-name="Tabel3.A2" office:value-type="string">
            <text:p text:style-name="Standard"><text:span text:style-name="T9">udtræk</text:span></text:p>
          </table:table-cell>
          <table:table-cell table:style-name="Tabel3.A2" office:value-type="string">
            <text:p text:style-name="Standard"><text:span text:style-name="T9">Prefix foran alle udtræk-filnavne</text:span></text:p>
          </table:table-cell>
        </table:table-row>
        <table:table-row table:style-name="Tabel3.1">
          <table:table-cell table:style-name="Tabel3.A3" office:value-type="string">
            <text:p text:style-name="Standard"><text:span text:style-name="T9">min_felter</text:span></text:p>
          </table:table-cell>
          <table:table-cell table:style-name="Tabel3.A3" office:value-type="string">
            <text:p text:style-name="Standard"><text:span text:style-name="T9">1</text:span></text:p>
          </table:table-cell>
          <table:table-cell table:style-name="Tabel3.A3" office:value-type="string">
            <text:p text:style-name="Standard"><text:span text:style-name="T9">Elementer med færre felter foldes ind som join-kolonne i stedet for eget udtræk</text:span></text:p>
          </table:table-cell>
        </table:table-row>
        <table:table-row table:style-name="Tabel3.1">
          <table:table-cell table:style-name="Tabel3.A2" office:value-type="string">
            <text:p text:style-name="Standard"><text:span text:style-name="T9">db_schema</text:span></text:p>
          </table:table-cell>
          <table:table-cell table:style-name="Tabel3.A2" office:value-type="string">
            <text:p text:style-name="Standard"><text:span text:style-name="T9">dbo</text:span></text:p>
          </table:table-cell>
          <table:table-cell table:style-name="Tabel3.A2" office:value-type="string">
            <text:p text:style-name="Standard"><text:span text:style-name="T9">Database schema der bruges i tabel-DDL</text:span></text:p>
          </table:table-cell>
        </table:table-row>
        <table:table-row table:style-name="Tabel3.1">
          <table:table-cell table:style-name="Tabel3.A3" office:value-type="string">
            <text:p text:style-name="Standard"><text:span text:style-name="T9">tabel_prefix</text:span></text:p>
          </table:table-cell>
          <table:table-cell table:style-name="Tabel3.A3" office:value-type="string">
            <text:p text:style-name="Standard"><text:span text:style-name="T9">(ingen)</text:span></text:p>
          </table:table-cell>
          <table:table-cell table:style-name="Tabel3.A3" office:value-type="string">
            <text:p text:style-name="Standard"><text:span text:style-name="T9">Prefix foran alle tabelnavne i DDL</text:span></text:p>
          </table:table-cell>
        </table:table-row>
        <table:table-row table:style-name="Tabel3.1">
          <table:table-cell table:style-name="Tabel3.A2" office:value-type="string">
            <text:p text:style-name="Standard"><text:span text:style-name="T9">output_type</text:span></text:p>
          </table:table-cell>
          <table:table-cell table:style-name="Tabel3.A2" office:value-type="string">
            <text:p text:style-name="Standard"><text:span text:style-name="T9">begge</text:span></text:p>
          </table:table-cell>
          <table:table-cell table:style-name="Tabel3.A2" office:value-type="string">
            <text:p text:style-name="Standard"><text:span text:style-name="T9">Generer fil-output, tabel-output eller begge typer</text:span></text:p>
          </table:table-cell>
        </table:table-row>
        <table:table-row table:style-name="Tabel3.1">
          <table:table-cell table:style-name="Tabel3.A3" office:value-type="string">
            <text:p text:style-name="Standard"><text:span text:style-name="T9">historik</text:span></text:p>
          </table:table-cell>
          <table:table-cell table:style-name="Tabel3.A3" office:value-type="string">
            <text:p text:style-name="Standard"><text:span text:style-name="T9">t2</text:span></text:p>
          </table:table-cell>
          <table:table-cell table:style-name="Tabel3.A3" office:value-type="string">
            <text:p text:style-name="Standard"><text:span text:style-name="T9">Historik-type for tabel-output (t1 eller t2)</text:span></text:p>
          </table:table-cell>
        </table:table-row>
        <table:table-row table:style-name="Tabel3.1">
          <table:table-cell table:style-name="Tabel3.A2" office:value-type="string">
            <text:p text:style-name="Standard"><text:span text:style-name="T9">forkortelser</text:span></text:p>
          </table:table-cell>
          <table:table-cell table:style-name="Tabel3.A2" office:value-type="string">
            <text:p text:style-name="Standard"><text:span text:style-name="T9">(ingen)</text:span></text:p>
          </table:table-cell>
          <table:table-cell table:style-name="Tabel3.A2" office:value-type="string">
            <text:p text:style-name="Standard"><text:span text:style-name="T9">Ordbog med tekstforkortelser der anvendes i alle navne</text:span></text:p>
          </table:table-cell>
        </table:table-row>
      </table:table>
      <text:p text:style-name="P14"/>
      <text:h text:style-name="P1" text:outline-level="1"><text:span text:style-name="T2">4. Kørsel</text:span></text:h>
      <text:p text:style-name="P13"><text:span text:style-name="T8">Kør generatoren fra kommandolinjen med en config-fil:</text:span></text:p>
      <text:p text:style-name="P15"><text:span text:style-name="T11">python3 xsd_til_yaml.py --config xsd_til_yaml_config.yaml</text:span></text:p>
      <text:p text:style-name="P14"/>
      <text:p text:style-name="P13"><text:span text:style-name="T8">Eller med parametre direkte uden config-fil:</text:span></text:p>
      <text:p text:style-name="P15"><text:span text:style-name="T11">python3 xsd_til_yaml.py --xsd mit_skema.xsd --output ./output/ --output_type fil</text:span></text:p>
      <text:p text:style-name="P14"><text:soft-page-break/></text:p>
      <text:p text:style-name="P13"><text:span text:style-name="T8">Alle tilgængelige kommandolinje-parametre:</text:span></text:p>
      <table:table table:name="Tabel4" table:style-name="Tabel4">
        <table:table-column table:style-name="Tabel4.A"/>
        <table:table-column table:style-name="Tabel4.B"/>
        <table:table-header-rows>
          <table:table-row table:style-name="Tabel4.1">
            <table:table-cell table:style-name="Tabel4.A1" office:value-type="string">
              <text:p text:style-name="Standard"><text:span text:style-name="T3">Parameter</text:span></text:p>
            </table:table-cell>
            <table:table-cell table:style-name="Tabel4.A1" office:value-type="string">
              <text:p text:style-name="Standard"><text:span text:style-name="T3">Beskrivelse</text:span></text:p>
            </table:table-cell>
          </table:table-row>
        </table:table-header-rows>
        <table:table-row table:style-name="Tabel4.1">
          <table:table-cell table:style-name="Tabel4.A2" office:value-type="string">
            <text:p text:style-name="Standard"><text:span text:style-name="T9">--config</text:span></text:p>
          </table:table-cell>
          <table:table-cell table:style-name="Tabel4.A2" office:value-type="string">
            <text:p text:style-name="Standard"><text:span text:style-name="T9">Sti til xsd_til_yaml_config.yaml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9">--xsd</text:span></text:p>
          </table:table-cell>
          <table:table-cell table:style-name="Tabel4.A3" office:value-type="string">
            <text:p text:style-name="Standard"><text:span text:style-name="T9">Sti til XSD-filen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--output</text:span></text:p>
          </table:table-cell>
          <table:table-cell table:style-name="Tabel4.A2" office:value-type="string">
            <text:p text:style-name="Standard"><text:span text:style-name="T9">Output-mappe til de genererede YAML-filer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9">--prefix</text:span></text:p>
          </table:table-cell>
          <table:table-cell table:style-name="Tabel4.A3" office:value-type="string">
            <text:p text:style-name="Standard"><text:span text:style-name="T9">Prefix til udtræk-filnavne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--min_felter</text:span></text:p>
          </table:table-cell>
          <table:table-cell table:style-name="Tabel4.A2" office:value-type="string">
            <text:p text:style-name="Standard"><text:span text:style-name="T9">Minimum antal felter for selvstændigt udtræk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9">--db_schema</text:span></text:p>
          </table:table-cell>
          <table:table-cell table:style-name="Tabel4.A3" office:value-type="string">
            <text:p text:style-name="Standard"><text:span text:style-name="T9">Database schema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--tabel_prefix</text:span></text:p>
          </table:table-cell>
          <table:table-cell table:style-name="Tabel4.A2" office:value-type="string">
            <text:p text:style-name="Standard"><text:span text:style-name="T9">Prefix til tabelnavne</text:span></text:p>
          </table:table-cell>
        </table:table-row>
        <table:table-row table:style-name="Tabel4.1">
          <table:table-cell table:style-name="Tabel4.A3" office:value-type="string">
            <text:p text:style-name="Standard"><text:span text:style-name="T9">--output_type</text:span></text:p>
          </table:table-cell>
          <table:table-cell table:style-name="Tabel4.A3" office:value-type="string">
            <text:p text:style-name="Standard"><text:span text:style-name="T9">fil, tabel eller begge</text:span></text:p>
          </table:table-cell>
        </table:table-row>
        <table:table-row table:style-name="Tabel4.1">
          <table:table-cell table:style-name="Tabel4.A2" office:value-type="string">
            <text:p text:style-name="Standard"><text:span text:style-name="T9">--historik</text:span></text:p>
          </table:table-cell>
          <table:table-cell table:style-name="Tabel4.A2" office:value-type="string">
            <text:p text:style-name="Standard"><text:span text:style-name="T9">t1 eller t2</text:span></text:p>
          </table:table-cell>
        </table:table-row>
      </table:table>
      <text:p text:style-name="P14"/>
      <text:p text:style-name="P13"><text:span text:style-name="T8">Under kørsel vises en oversigt over fundne komplekse typer og liste-elementer, efterfulgt af de genererede filer:</text:span></text:p>
      <text:p text:style-name="P15"><text:span text:style-name="T11">Parser XSD: /sti/til/mit_skema.xsd</text:span></text:p>
      <text:p text:style-name="P15"><text:span text:style-name="T11">Forkortelser: 3 defineret</text:span></text:p>
      <text:p text:style-name="P15"><text:span text:style-name="T11"><text:s/></text:span></text:p>
      <text:p text:style-name="P15"><text:span text:style-name="T11">Fandt 8 komplekse typer:</text:span></text:p>
      <text:p text:style-name="P15"><text:span text:style-name="T11"><text:s text:c="2"/>KundeType: 7 felter</text:span></text:p>
      <text:p text:style-name="P15"><text:span text:style-name="T11"><text:s text:c="2"/>AdresseType: 4 felter</text:span></text:p>
      <text:p text:style-name="P15"><text:span text:style-name="T11"><text:s text:c="2"/>...</text:span></text:p>
      <text:p text:style-name="P15"><text:span text:style-name="T11"><text:s/></text:span></text:p>
      <text:p text:style-name="P15"><text:span text:style-name="T11">Fandt 4 liste-elementer:</text:span></text:p>
      <text:p text:style-name="P15"><text:span text:style-name="T11"><text:s text:c="2"/>rod (rod)</text:span></text:p>
      <text:p text:style-name="P15"><text:span text:style-name="T11"><text:s text:c="2"/>kunde (rod.kunder.kunde)</text:span></text:p>
      <text:p text:style-name="P15"><text:span text:style-name="T11"><text:s text:c="4"/>Overliggende: []</text:span></text:p>
      <text:p text:style-name="P15"><text:span text:style-name="T11"><text:s text:c="2"/>konto (rod.kunder.kunde.konti.konto)</text:span></text:p>
      <text:p text:style-name="P15"><text:span text:style-name="T11"><text:s text:c="4"/>Overliggende: ['kunde']</text:span></text:p>
      <text:p text:style-name="P15"><text:span text:style-name="T11"><text:s text:c="2"/>...</text:span></text:p>
      <text:p text:style-name="P15"><text:span text:style-name="T11"><text:s/></text:span></text:p>
      <text:p text:style-name="P15"><text:span text:style-name="T11">Genererer YAML-filer i: /sti/til/output/</text:span></text:p>
      <text:p text:style-name="P15"><text:span text:style-name="T11"><text:s text:c="2"/>Skrev: skabeloner.yaml</text:span></text:p>
      <text:p text:style-name="P15"><text:span text:style-name="T11"><text:s text:c="2"/>Skrev: nøgler.yaml</text:span></text:p>
      <text:p text:style-name="P15"><text:span text:style-name="T11"><text:s text:c="2"/>Skrev: udtræk_rod.yaml</text:span></text:p>
      <text:p text:style-name="P15"><text:span text:style-name="T11"><text:s text:c="2"/>Skrev: udtræk_kunde.yaml</text:span></text:p>
      <text:p text:style-name="P15"><text:span text:style-name="T11"><text:s text:c="2"/>...</text:span></text:p>
      <text:p text:style-name="P15"><text:span text:style-name="T11">Færdig.</text:span></text:p>
      <text:p text:style-name="P14"/>
      <text:h text:style-name="P1" text:outline-level="1"><text:span text:style-name="T2">5. De genererede filer</text:span></text:h>
      <text:h text:style-name="P2" text:outline-level="2"><text:span text:style-name="T10">5.1 skabeloner.yaml</text:span></text:h>
      <text:p text:style-name="P13"><text:span text:style-name="T8">Indeholder feltdefinitioner organiseret som navngivne skabeloner – én per kompleks type i XSD'en. Skabelonerne kan genbruges på tværs af udtræk-filer via skabelon-referencer.</text:span></text:p>
      <text:p text:style-name="P14"/>
      <text:p text:style-name="P13"><text:span text:style-name="T8">En skabelon ser typisk sådan ud:</text:span></text:p>
      <text:p text:style-name="P15"><text:span text:style-name="T11"><text:s text:c="2"/># KundeType</text:span></text:p>
      <text:p text:style-name="P15"><text:span text:style-name="T11"><text:s text:c="2"/>kunde:</text:span></text:p>
      <text:p text:style-name="P15"><text:soft-page-break/><text:span text:style-name="T11"><text:s/></text:span></text:p>
      <text:p text:style-name="P15"><text:span text:style-name="T11"><text:s text:c="4"/>- navn: navn</text:span></text:p>
      <text:p text:style-name="P15"><text:span text:style-name="T11"><text:s text:c="6"/>felt: "navn"</text:span></text:p>
      <text:p text:style-name="P15"><text:span text:style-name="T11"><text:s text:c="6"/>påkrævet: true</text:span></text:p>
      <text:p text:style-name="P15"><text:span text:style-name="T11"><text:s/></text:span></text:p>
      <text:p text:style-name="P15"><text:span text:style-name="T11"><text:s text:c="4"/>- navn: cpr</text:span></text:p>
      <text:p text:style-name="P15"><text:span text:style-name="T11"><text:s text:c="6"/>felt: "cpr"</text:span></text:p>
      <text:p text:style-name="P15"><text:span text:style-name="T11"><text:s text:c="6"/>påkrævet: true</text:span></text:p>
      <text:p text:style-name="P15"><text:span text:style-name="T11"><text:s/></text:span></text:p>
      <text:p text:style-name="P15"><text:span text:style-name="T11"><text:s text:c="4"/>- skabelon: adresse</text:span></text:p>
      <text:p text:style-name="P15"><text:span text:style-name="T11"><text:s text:c="6"/>prefix_felt: adresse</text:span></text:p>
      <text:p text:style-name="P15"><text:span text:style-name="T11"><text:s text:c="6"/>prefix_navn: "adresse_"</text:span></text:p>
      <text:p text:style-name="P15"><text:span text:style-name="T11"><text:s/></text:span></text:p>
      <text:p text:style-name="P15"><text:span text:style-name="T11"><text:s text:c="4"/># OBS: konti skabelonen er tom – alle felter har egne udtræk-filer</text:span></text:p>
      <text:p text:style-name="P15"><text:span text:style-name="T11"><text:s text:c="4"/># - skabelon: konti</text:span></text:p>
      <text:p text:style-name="P15"><text:span text:style-name="T11"><text:s text:c="4"/># <text:s text:c="2"/>prefix_felt: konti</text:span></text:p>
      <text:p text:style-name="P15"><text:span text:style-name="T11"><text:s text:c="4"/># <text:s text:c="2"/>prefix_navn: "konti_"</text:span></text:p>
      <text:p text:style-name="P14"/>
      <text:p text:style-name="P13"><text:span text:style-name="T8">Felter med OBS-kommentar er udkommenteret fordi de enten:</text:span></text:p>
      <text:list text:continue-numbering="true" text:style-name="WWNum2">
        <text:list-item>
          <text:p text:style-name="P3"><text:span text:style-name="T8">Har en egen udtræk-fil (fordi de kan forekomme flere gange)</text:span></text:p>
        </text:list-item>
        <text:list-item>
          <text:p text:style-name="P3"><text:span text:style-name="T8">Tilhører en tom skabelon (container-type der kun indeholder liste-elementer)</text:span></text:p>
        </text:list-item>
      </text:list>
      <text:p text:style-name="P14"/>
      <text:p text:style-name="P17"><text:span text:style-name="T13">💡 <text:s/>Felter kan aktiveres manuelt ved at fjerne udkommenteringen, men vær opmærksom på at de så kan forekomme flere gange per overliggende række, hvilket kan give uventede resultater.</text:span></text:p>
      <text:p text:style-name="P14"/>
      <text:h text:style-name="P2" text:outline-level="2"><text:span text:style-name="T10">5.2 nøgler.yaml</text:span></text:h>
      <text:p text:style-name="P13"><text:span text:style-name="T8">Indeholder nøgleskabeloner der binder udtræk-filer til overliggende niveauer. Disse nøgler sikrer at underliggende data kan kobles til overliggende data via en fælles nøgle.</text:span></text:p>
      <text:p text:style-name="P14"/>
      <text:p text:style-name="P13"><text:span text:style-name="T8">Genereret indhold med placeholders:</text:span></text:p>
      <text:p text:style-name="P15"><text:span text:style-name="T11"><text:s text:c="2"/>kunde_nøgle:</text:span></text:p>
      <text:p text:style-name="P15"><text:span text:style-name="T11"><text:s text:c="4"/>- navn: __FELT__</text:span></text:p>
      <text:p text:style-name="P15"><text:span text:style-name="T11"><text:s text:c="6"/>felt: "__FELT__" <text:s text:c="2"/># fx "@id" eller "nr"</text:span></text:p>
      <text:p text:style-name="P15"><text:span text:style-name="T11"><text:s text:c="6"/>rod: rod.kunder.kunde</text:span></text:p>
      <text:p text:style-name="P14"/>
      <text:p text:style-name="P16"><text:span text:style-name="T12">⚠️ <text:s/>nøgler.yaml skal ALTID gennemgås og udfyldes manuelt efter generering. Placeholders skal erstattes med de korrekte forretningsnøgler. Se afsnit 6.1 for vejledning.</text:span></text:p>
      <text:p text:style-name="P14"/>
      <text:h text:style-name="P2" text:outline-level="2"><text:span text:style-name="T10">5.3 udtræk_xxx.yaml</text:span></text:h>
      <text:p text:style-name="P13"><text:span text:style-name="T8">Der genereres én udtræk-fil per liste-element. Filnavnet er opbygget ud fra rod-stien med det fælles namespace-prefix fjernet, fx:</text:span></text:p>
      <text:list text:continue-numbering="true" text:style-name="WWNum2">
        <text:list-item>
          <text:p text:style-name="P3"><text:span text:style-name="T8">rod.kunder.kunde → udtræk_kunder_kunde.yaml</text:span></text:p>
        </text:list-item>
        <text:list-item>
          <text:p text:style-name="P3"><text:span text:style-name="T8">rod.kunder.kunde.konti.konto → udtræk_kunder_kunde_konti_konto.yaml</text:span></text:p>
        </text:list-item>
      </text:list>
      <text:p text:style-name="P14"/>
      <text:p text:style-name="P13"><text:span text:style-name="T8">Udtræk-filer for choice-elementer (fx Individual vs Entity) genereres som separate filer med hvis_findes. En OBS-kommentar i filen viser hvordan alternativerne kan samles i én fil.</text:span></text:p>
      <text:p text:style-name="P14"/>
      <text:p text:style-name="P13"><text:span text:style-name="T8">En typisk udtræk-fil ser sådan ud:</text:span></text:p>
      <text:p text:style-name="P15"><text:soft-page-break/><text:span text:style-name="T11">output_filer:</text:span></text:p>
      <text:p text:style-name="P15"><text:span text:style-name="T11"><text:s/></text:span></text:p>
      <text:p text:style-name="P15"><text:span text:style-name="T11"><text:s text:c="2"/>- rod: rod.kunder.kunde.konti.konto</text:span></text:p>
      <text:p text:style-name="P15"><text:span text:style-name="T11"><text:s text:c="4"/>kolonner:</text:span></text:p>
      <text:p text:style-name="P15"><text:span text:style-name="T11"><text:s text:c="6"/># Nøgler fra overliggende niveauer</text:span></text:p>
      <text:p text:style-name="P15"><text:span text:style-name="T11"><text:s text:c="6"/>- skabelon: kunde_nøgle</text:span></text:p>
      <text:p text:style-name="P15"><text:span text:style-name="T11"><text:s/></text:span></text:p>
      <text:p text:style-name="P15"><text:span text:style-name="T11"><text:s text:c="6"/># Felter fra konto</text:span></text:p>
      <text:p text:style-name="P15"><text:span text:style-name="T11"><text:s text:c="6"/>- skabelon: konto</text:span></text:p>
      <text:p text:style-name="P15"><text:span text:style-name="T11"><text:s/></text:span></text:p>
      <text:p text:style-name="P15"><text:span text:style-name="T11"><text:s text:c="4"/>outputs:</text:span></text:p>
      <text:p text:style-name="P15"><text:span text:style-name="T11"><text:s text:c="6"/>- fil_navn: "kunder_kunde_konti_konto_{yyyy}{mm}{dd}.txt"</text:span></text:p>
      <text:p text:style-name="P15"><text:span text:style-name="T11"><text:s text:c="8"/>overskrifter: true</text:span></text:p>
      <text:p text:style-name="P14"/>
      <text:h text:style-name="P2" text:outline-level="2"><text:span text:style-name="T10">5.4 config_xxx.yaml</text:span></text:h>
      <text:p text:style-name="P13"><text:span text:style-name="T8">Hoved-konfigurationsfilen inkluderer alle genererede filer og indeholder en config-sektion med stier og indstillinger. Denne fil er udgangspunktet for at køre udpak_semistruktur.</text:span></text:p>
      <text:p text:style-name="P14"/>
      <text:p text:style-name="P16"><text:span text:style-name="T12">⚠️ <text:s/>input_fil og output_path i config_xxx.yaml er placeholders og skal altid rettes til de faktiske stier inden brug.</text:span></text:p>
      <text:p text:style-name="P14"/>
      <text:p text:style-name="P11"/>
      <text:h text:style-name="P1" text:outline-level="1"><text:span text:style-name="T2">6. Hvad skal gennemgås og rettes</text:span></text:h>
      <text:p text:style-name="P13"><text:span text:style-name="T8">Dette afsnit beskriver hvad der altid kræver manuel gennemgang efter generering. Generatoren laver et godt udgangspunkt, men kan ikke kende forretningsmæssige beslutninger.</text:span></text:p>
      <text:p text:style-name="P14"/>
      <text:h text:style-name="P2" text:outline-level="2"><text:span text:style-name="T10">6.1 nøgler.yaml – forretningsnøgler</text:span></text:h>
      <text:p text:style-name="P13"><text:span text:style-name="T8">Erstat alle __FELT__ placeholders med de korrekte forretningsnøgler for hvert niveau. Nøglen er typisk et ID-felt eller et unikt nummer på det pågældende niveau.</text:span></text:p>
      <text:p text:style-name="P14"/>
      <text:p text:style-name="P13"><text:span text:style-name="T8">Eksempel – fra placeholder til konkret nøgle:</text:span></text:p>
      <text:p text:style-name="P15"><text:span text:style-name="T11"># FØR (genereret):</text:span></text:p>
      <text:p text:style-name="P15"><text:span text:style-name="T11"><text:s text:c="2"/>kunde_nøgle:</text:span></text:p>
      <text:p text:style-name="P15"><text:span text:style-name="T11"><text:s text:c="4"/>- navn: __FELT__</text:span></text:p>
      <text:p text:style-name="P15"><text:span text:style-name="T11"><text:s text:c="6"/>felt: "__FELT__"</text:span></text:p>
      <text:p text:style-name="P15"><text:span text:style-name="T11"><text:s text:c="6"/>rod: rod.kunder.kunde</text:span></text:p>
      <text:p text:style-name="P15"><text:span text:style-name="T11"><text:s/></text:span></text:p>
      <text:p text:style-name="P15"><text:span text:style-name="T11"># EFTER (udfyldt):</text:span></text:p>
      <text:p text:style-name="P15"><text:span text:style-name="T11"><text:s text:c="2"/>kunde_nøgle:</text:span></text:p>
      <text:p text:style-name="P15"><text:span text:style-name="T11"><text:s text:c="4"/>- navn: kunde_id</text:span></text:p>
      <text:p text:style-name="P15"><text:span text:style-name="T11"><text:s text:c="6"/>felt: "@id"</text:span></text:p>
      <text:p text:style-name="P15"><text:span text:style-name="T11"><text:s text:c="6"/>rod: rod.kunder.kunde</text:span></text:p>
      <text:p text:style-name="P14"/>
      <text:p text:style-name="P17"><text:span text:style-name="T13">💡 <text:s/>Har elementet en DocSpec-type (fx i OECD-indberetningsformater), kan du bruge docspec som nøgleskabelon i stedet for et enkelt felt.</text:span></text:p>
      <text:p text:style-name="P14"/>
      <text:p text:style-name="P13"><text:span text:style-name="T8">Nøgler kan også defineres som skabelon-referencer:</text:span></text:p>
      <text:p text:style-name="P15"><text:span text:style-name="T11"><text:s text:c="2"/>ordre_nøgle:</text:span></text:p>
      <text:p text:style-name="P15"><text:span text:style-name="T11"><text:s text:c="4"/>- skabelon: docspec</text:span></text:p>
      <text:p text:style-name="P15"><text:span text:style-name="T11"><text:s text:c="6"/>prefix_felt: DocSpec</text:span></text:p>
      <text:p text:style-name="P15"><text:span text:style-name="T11"><text:s text:c="6"/>prefix_navn: "docspec_"</text:span></text:p>
      <text:p text:style-name="P15"><text:span text:style-name="T11"><text:s text:c="6"/>rod: rod.ordrer.ordre</text:span></text:p>
      <text:p text:style-name="P14"/>
      <text:h text:style-name="P2" text:outline-level="2"><text:span text:style-name="T10">6.2 config_xxx.yaml – stier og indstillinger</text:span></text:h>
      <text:p text:style-name="P13"><text:span text:style-name="T8">Ret altid disse to felter i config-sektionen:</text:span></text:p>
      <text:p text:style-name="P15"><text:span text:style-name="T11">config:</text:span></text:p>
      <text:p text:style-name="P15"><text:span text:style-name="T11"><text:s text:c="2"/>input_fil: /sti/til/min_data.xml <text:s text:c="2"/># Ret til faktisk sti</text:span></text:p>
      <text:p text:style-name="P15"><text:span text:style-name="T11"><text:s text:c="2"/>output_path: /sti/til/output/ <text:s text:c="6"/># Ret til faktisk sti</text:span></text:p>
      <text:p text:style-name="P14"/>
      <text:h text:style-name="P2" text:outline-level="2"><text:span text:style-name="T10">6.3 Forretningsnøgler i udtræk-filer</text:span></text:h>
      <text:p text:style-name="P13"><text:span text:style-name="T8">Udtræk-filer med tabel-output indeholder placeholder til forretningsnøgler:</text:span></text:p>
      <text:p text:style-name="P15"><text:span text:style-name="T11"><text:s text:c="10"/>forretnings_nøgler: [__NØGLE__]</text:span></text:p>
      <text:p text:style-name="P14"/>
      <text:p text:style-name="P13"><text:span text:style-name="T8">Ret til de faktiske nøglekolonner, fx:</text:span></text:p>
      <text:p text:style-name="P15"><text:soft-page-break/><text:span text:style-name="T11"><text:s text:c="10"/>forretnings_nøgler: [kunde_id]</text:span></text:p>
      <text:p text:style-name="P14"/>
      <text:p text:style-name="P13"><text:span text:style-name="T8">For udtræk med flere nøgleniveauer:</text:span></text:p>
      <text:p text:style-name="P15"><text:span text:style-name="T11"><text:s text:c="10"/>forretnings_nøgler: [kunde_id, konto_nr]</text:span></text:p>
      <text:p text:style-name="P14"/>
      <text:h text:style-name="P2" text:outline-level="2"><text:span text:style-name="T10">6.4 Påkrævet-felter der mangler i data</text:span></text:h>
      <text:p text:style-name="P13"><text:span text:style-name="T8">Visse felter er markeret påkrævet: true i XSD men kan mangle i konkrete datafiler – særligt i testdata. Hvis udtrakkeren fejler med beskeden 'Påkrævet felt X mangler', fjern da påkrævet: true for det pågældende felt i skabeloner.yaml.</text:span></text:p>
      <text:p text:style-name="P14"/>
      <text:p text:style-name="P16"><text:span text:style-name="T12">⚠️ <text:s/>Fjernelse af påkrævet: true betyder at udtrakkeren ikke længere fejler hvis feltet mangler – i stedet sættes feltet til None. Overvej om det er den korrekte adfærd for dit use case.</text:span></text:p>
      <text:p text:style-name="P14"/>
      <text:h text:style-name="P2" text:outline-level="2"><text:span text:style-name="T10">6.5 Datoformater</text:span></text:h>
      <text:p text:style-name="P13"><text:span text:style-name="T8">Generatoren sætter datoformater baseret på XSD-typen. Kontrollér at formaterne matcher de faktiske data, særligt for timestamps:</text:span></text:p>
      <text:p text:style-name="P14"/>
      <text:p text:style-name="P13"><text:span text:style-name="T8">Timestamps med Z (UTC) skal have formatet:</text:span></text:p>
      <text:p text:style-name="P15"><text:span text:style-name="T11"><text:s text:c="6"/>dato_ind: "%Y-%m-%dT%H:%M:%SZ"</text:span></text:p>
      <text:p text:style-name="P14"/>
      <text:p text:style-name="P13"><text:span text:style-name="T8">Timestamps uden Z:</text:span></text:p>
      <text:p text:style-name="P15"><text:span text:style-name="T11"><text:s text:c="6"/>dato_ind: "%Y-%m-%dT%H:%M:%S"</text:span></text:p>
      <text:p text:style-name="P14"/>
      <text:p text:style-name="P13"><text:span text:style-name="T8">Hvis data kan have begge formater, kan dato_ind sættes som liste:</text:span></text:p>
      <text:p text:style-name="P15"><text:span text:style-name="T11"><text:s text:c="6"/>dato_ind:</text:span></text:p>
      <text:p text:style-name="P15"><text:span text:style-name="T11"><text:s text:c="8"/>- "%Y-%m-%dT%H:%M:%SZ"</text:span></text:p>
      <text:p text:style-name="P15"><text:span text:style-name="T11"><text:s text:c="8"/>- "%Y-%m-%dT%H:%M:%S"</text:span></text:p>
      <text:p text:style-name="P14"/>
      <text:h text:style-name="P2" text:outline-level="2"><text:span text:style-name="T10">6.6 Choice-elementer</text:span></text:h>
      <text:p text:style-name="P13"><text:span text:style-name="T8">Elementer med xs:choice i XSD'en genererer separate udtræk-filer for hvert alternativ med hvis_findes. Kontrollér at:</text:span></text:p>
      <text:list text:continue-numbering="true" text:style-name="WWNum2">
        <text:list-item>
          <text:p text:style-name="P3"><text:span text:style-name="T8">Rod-stien er korrekt</text:span></text:p>
        </text:list-item>
        <text:list-item>
          <text:p text:style-name="P3"><text:span text:style-name="T8">hvis_findes peger på det rigtige element-navn</text:span></text:p>
        </text:list-item>
        <text:list-item>
          <text:p text:style-name="P3"><text:span text:style-name="T8">Nøglerne peger på det korrekte overliggende niveau</text:span></text:p>
        </text:list-item>
      </text:list>
      <text:p text:style-name="P14"/>
      <text:p text:style-name="P17"><text:span text:style-name="T13">💡 <text:s/>Ønsker du at samle choice-alternativerne i én fil, kan du bruge rod som liste og tilføje en rod_variant kolonne. OBS-kommentarerne i de genererede filer viser den præcise syntaks.</text:span></text:p>
      <text:p text:style-name="P14"/>
      <text:p text:style-name="P13"><text:span text:style-name="T8">Eksempel på samling af choice-grene:</text:span></text:p>
      <text:p text:style-name="P15"><text:span text:style-name="T11"><text:s text:c="2"/>- rod:</text:span></text:p>
      <text:p text:style-name="P15"><text:span text:style-name="T11"><text:s text:c="6"/>- rod.elementer.element.TypeA.subElement</text:span></text:p>
      <text:p text:style-name="P15"><text:span text:style-name="T11"><text:s text:c="6"/>- rod.elementer.element.TypeB.subElement</text:span></text:p>
      <text:p text:style-name="P15"><text:span text:style-name="T11"><text:s text:c="4"/>kolonner:</text:span></text:p>
      <text:p text:style-name="P15"><text:span text:style-name="T11"><text:s text:c="6"/>- navn: element_type</text:span></text:p>
      <text:p text:style-name="P15"><text:span text:style-name="T11"><text:s text:c="8"/>type: rod_variant</text:span></text:p>
      <text:p text:style-name="P15"><text:soft-page-break/><text:span text:style-name="T11"><text:s text:c="6"/>- skabelon: subelement</text:span></text:p>
      <text:p text:style-name="P14"/>
      <text:h text:style-name="P2" text:outline-level="2"><text:span text:style-name="T10">6.7 Skabeloner med #text og value</text:span></text:h>
      <text:p text:style-name="P13"><text:span text:style-name="T8">SimpleContent-elementer (elementer med både tekstindhold og attributter, fx et beløb med valuta) genereres med felt: "#text" og navn: value. Kolonnerne navngives med prefix, fx cti_amount_value og cti_amount_currCode.</text:span></text:p>
      <text:p text:style-name="P14"/>
      <text:p text:style-name="P13"><text:span text:style-name="T8">Disse fungerer som de er, men du kan omdøbe value til noget mere beskrivende i skabelonerne.yaml:</text:span></text:p>
      <text:p text:style-name="P15"><text:span text:style-name="T11"><text:s text:c="2"/>monamnt:</text:span></text:p>
      <text:p text:style-name="P15"><text:span text:style-name="T11"><text:s text:c="4"/>- navn: beloeb <text:s text:c="7"/># Omdøbt fra value</text:span></text:p>
      <text:p text:style-name="P15"><text:span text:style-name="T11"><text:s text:c="6"/>felt: "#text"</text:span></text:p>
      <text:p text:style-name="P15"><text:span text:style-name="T11"><text:s text:c="6"/>type: decimal</text:span></text:p>
      <text:p text:style-name="P15"><text:span text:style-name="T11"><text:s text:c="6"/>decimaler: 2</text:span></text:p>
      <text:p text:style-name="P14"/>
      <text:h text:style-name="P1" text:outline-level="1"><text:span text:style-name="T2">7. Navngivning af genererede filer</text:span></text:h>
      <text:p text:style-name="P13"><text:span text:style-name="T8">Udtræk-filnavnene er opbygget systematisk ud fra rod-stien i XSD'en, med det fælles namespace-prefix fjernet. Eksempel for et skema med rod-element bank:</text:span></text:p>
      <text:p text:style-name="P14"/>
      <table:table table:name="Tabel5" table:style-name="Tabel5">
        <table:table-column table:style-name="Tabel5.A"/>
        <table:table-column table:style-name="Tabel5.B"/>
        <table:table-header-rows>
          <table:table-row table:style-name="Tabel5.1">
            <table:table-cell table:style-name="Tabel5.A1" office:value-type="string">
              <text:p text:style-name="Standard"><text:span text:style-name="T3">Rod-sti</text:span></text:p>
            </table:table-cell>
            <table:table-cell table:style-name="Tabel5.A1" office:value-type="string">
              <text:p text:style-name="Standard"><text:span text:style-name="T3">Genereret filnavn</text:span></text:p>
            </table:table-cell>
          </table:table-row>
        </table:table-header-rows>
        <table:table-row table:style-name="Tabel5.1">
          <table:table-cell table:style-name="Tabel5.A2" office:value-type="string">
            <text:p text:style-name="Standard"><text:span text:style-name="T9">bank</text:span></text:p>
          </table:table-cell>
          <table:table-cell table:style-name="Tabel5.A2" office:value-type="string">
            <text:p text:style-name="Standard"><text:span text:style-name="T9">udtræk_bank.yaml</text:span></text:p>
          </table:table-cell>
        </table:table-row>
        <table:table-row table:style-name="Tabel5.1">
          <table:table-cell table:style-name="Tabel5.A3" office:value-type="string">
            <text:p text:style-name="Standard"><text:span text:style-name="T9">bank.valutakurser.valuta</text:span></text:p>
          </table:table-cell>
          <table:table-cell table:style-name="Tabel5.A3" office:value-type="string">
            <text:p text:style-name="Standard"><text:span text:style-name="T9">udtræk_valutakurser_valuta.yaml</text:span></text:p>
          </table:table-cell>
        </table:table-row>
        <table:table-row table:style-name="Tabel5.1">
          <table:table-cell table:style-name="Tabel5.A2" office:value-type="string">
            <text:p text:style-name="Standard"><text:span text:style-name="T9">bank.kunder.kunde</text:span></text:p>
          </table:table-cell>
          <table:table-cell table:style-name="Tabel5.A2" office:value-type="string">
            <text:p text:style-name="Standard"><text:span text:style-name="T9">udtræk_kunder_kunde.yaml</text:span></text:p>
          </table:table-cell>
        </table:table-row>
        <table:table-row table:style-name="Tabel5.1">
          <table:table-cell table:style-name="Tabel5.A3" office:value-type="string">
            <text:p text:style-name="Standard"><text:span text:style-name="T9">bank.kunder.kunde.konti.konto</text:span></text:p>
          </table:table-cell>
          <table:table-cell table:style-name="Tabel5.A3" office:value-type="string">
            <text:p text:style-name="Standard"><text:span text:style-name="T9">udtræk_kunder_kunde_konti_konto.yaml</text:span></text:p>
          </table:table-cell>
        </table:table-row>
      </table:table>
      <text:p text:style-name="P14"/>
      <text:p text:style-name="P13"><text:span text:style-name="T8">For choice-elementer tilføjes alternativets navn sidst:</text:span></text:p>
      <table:table table:name="Tabel6" table:style-name="Tabel6">
        <table:table-column table:style-name="Tabel6.A"/>
        <table:table-column table:style-name="Tabel6.B"/>
        <table:table-column table:style-name="Tabel6.C"/>
        <table:table-header-rows>
          <table:table-row table:style-name="Tabel6.1">
            <table:table-cell table:style-name="Tabel6.A1" office:value-type="string">
              <text:p text:style-name="Standard"><text:span text:style-name="T3">Rod-sti</text:span></text:p>
            </table:table-cell>
            <table:table-cell table:style-name="Tabel6.A1" office:value-type="string">
              <text:p text:style-name="Standard"><text:span text:style-name="T3">Alternativ</text:span></text:p>
            </table:table-cell>
            <table:table-cell table:style-name="Tabel6.A1" office:value-type="string">
              <text:p text:style-name="Standard"><text:span text:style-name="T3">Genereret filnavn</text:span></text:p>
            </table:table-cell>
          </table:table-row>
        </table:table-header-rows>
        <table:table-row table:style-name="Tabel6.1">
          <table:table-cell table:style-name="Tabel6.A2" office:value-type="string">
            <text:p text:style-name="Standard"><text:span text:style-name="T9">rod.elementer.element</text:span></text:p>
          </table:table-cell>
          <table:table-cell table:style-name="Tabel6.A2" office:value-type="string">
            <text:p text:style-name="Standard"><text:span text:style-name="T9">TypeA</text:span></text:p>
          </table:table-cell>
          <table:table-cell table:style-name="Tabel6.A2" office:value-type="string">
            <text:p text:style-name="Standard"><text:span text:style-name="T9">udtræk_elementer_element_typea.yaml</text:span></text:p>
          </table:table-cell>
        </table:table-row>
        <table:table-row table:style-name="Tabel6.1">
          <table:table-cell table:style-name="Tabel6.A3" office:value-type="string">
            <text:p text:style-name="Standard"><text:span text:style-name="T9">rod.elementer.element</text:span></text:p>
          </table:table-cell>
          <table:table-cell table:style-name="Tabel6.A3" office:value-type="string">
            <text:p text:style-name="Standard"><text:span text:style-name="T9">TypeB</text:span></text:p>
          </table:table-cell>
          <table:table-cell table:style-name="Tabel6.A3" office:value-type="string">
            <text:p text:style-name="Standard"><text:span text:style-name="T9">udtræk_elementer_element_typeb.yaml</text:span></text:p>
          </table:table-cell>
        </table:table-row>
      </table:table>
      <text:p text:style-name="P14"/>
      <text:p text:style-name="P13"><text:span text:style-name="T8">Forkortelser i konfigurationen anvendes på alle dele af filnavnet. Med forkortelsen Individual → Ind bliver:</text:span></text:p>
      <text:list text:continue-numbering="true" text:style-name="WWNum2">
        <text:list-item>
          <text:p text:style-name="P3"><text:span text:style-name="T8">rod.elementer.element.Individual.TIN → udtræk_elementer_element_ind_tin.yaml</text:span></text:p>
        </text:list-item>
      </text:list>
      <text:p text:style-name="P14"/>
      <text:h text:style-name="P1" text:outline-level="1"><text:span text:style-name="T2">8. Kendte begrænsninger</text:span></text:h>
      <table:table table:name="Tabel7" table:style-name="Tabel7">
        <table:table-column table:style-name="Tabel7.A"/>
        <table:table-column table:style-name="Tabel7.B"/>
        <table:table-column table:style-name="Tabel7.C"/>
        <table:table-header-rows>
          <table:table-row table:style-name="Tabel7.1">
            <table:table-cell table:style-name="Tabel7.A1" office:value-type="string">
              <text:p text:style-name="Standard"><text:span text:style-name="T3">Begrænsning</text:span></text:p>
            </table:table-cell>
            <table:table-cell table:style-name="Tabel7.A1" office:value-type="string">
              <text:p text:style-name="Standard"><text:span text:style-name="T3">Konsekvens</text:span></text:p>
            </table:table-cell>
            <table:table-cell table:style-name="Tabel7.A1" office:value-type="string">
              <text:p text:style-name="Standard"><text:span text:style-name="T3">Anbefalet håndtering</text:span></text:p>
            </table:table-cell>
          </table:table-row>
        </table:table-header-rows>
        <table:table-row table:style-name="Tabel7.1">
          <table:table-cell table:style-name="Tabel7.A2" office:value-type="string">
            <text:p text:style-name="Standard"><text:span text:style-name="T9">join_i_skabelon er forkert for visse simple lister</text:span></text:p>
          </table:table-cell>
          <table:table-cell table:style-name="Tabel7.A2" office:value-type="string">
            <text:p text:style-name="Standard"><text:span text:style-name="T9">Kommentar i udtræk-filen peger på forkert skabelon</text:span></text:p>
          </table:table-cell>
          <table:table-cell table:style-name="Tabel7.A2" office:value-type="string">
            <text:p text:style-name="Standard"><text:span text:style-name="T9">Ret manuelt i den genererede YAML</text:span></text:p>
          </table:table-cell>
        </table:table-row>
        <table:table-row table:style-name="Tabel7.1">
          <table:table-cell table:style-name="Tabel7.A3" office:value-type="string">
            <text:p text:style-name="Standard"><text:span text:style-name="T9">Importerede XSD-filer skal ligge lokalt</text:span></text:p>
          </table:table-cell>
          <table:table-cell table:style-name="Tabel7.A3" office:value-type="string">
            <text:p text:style-name="Standard"><text:span text:style-name="T9">Generatoren fejler hvis filer ikke kan findes</text:span></text:p>
          </table:table-cell>
          <table:table-cell table:style-name="Tabel7.A3" office:value-type="string">
            <text:p text:style-name="Standard"><text:span text:style-name="T9">Download alle importerede XSD-filer til lokal mappe</text:span></text:p>
          </table:table-cell>
        </table:table-row>
        <table:table-row table:style-name="Tabel7.1">
          <table:table-cell table:style-name="Tabel7.A2" office:value-type="string">
            <text:p text:style-name="Standard"><text:span text:style-name="T9">Nøgler er altid placeholders</text:span></text:p>
          </table:table-cell>
          <table:table-cell table:style-name="Tabel7.A2" office:value-type="string">
            <text:p text:style-name="Standard"><text:span text:style-name="T9">Udtræk virker ikke uden manuel udfyldning</text:span></text:p>
          </table:table-cell>
          <table:table-cell table:style-name="Tabel7.A2" office:value-type="string">
            <text:p text:style-name="Standard"><text:span text:style-name="T9">Udfyld nøgler.yaml som beskrevet i afsnit 6.1</text:span></text:p>
          </table:table-cell>
        </table:table-row>
        <text:soft-page-break/>
        <table:table-row table:style-name="Tabel7.1">
          <table:table-cell table:style-name="Tabel7.A3" office:value-type="string">
            <text:p text:style-name="Standard"><text:span text:style-name="T9">Meget dybe choice-strukturer kan give lange filnavne</text:span></text:p>
          </table:table-cell>
          <table:table-cell table:style-name="Tabel7.A3" office:value-type="string">
            <text:p text:style-name="Standard"><text:span text:style-name="T9">Filnavne kan blive svære at læse</text:span></text:p>
          </table:table-cell>
          <table:table-cell table:style-name="Tabel7.A3" office:value-type="string">
            <text:p text:style-name="Standard"><text:span text:style-name="T9">Definér forkortelser i konfigurationen</text:span></text:p>
          </table:table-cell>
        </table:table-row>
        <table:table-row table:style-name="Tabel7.1">
          <table:table-cell table:style-name="Tabel7.A2" office:value-type="string">
            <text:p text:style-name="Standard"><text:span text:style-name="T9">Cirkulære XSD-referencer understøttes ikke</text:span></text:p>
          </table:table-cell>
          <table:table-cell table:style-name="Tabel7.A2" office:value-type="string">
            <text:p text:style-name="Standard"><text:span text:style-name="T9">Generatoren kan gå i løkke</text:span></text:p>
          </table:table-cell>
          <table:table-cell table:style-name="Tabel7.A2" office:value-type="string">
            <text:p text:style-name="Standard"><text:span text:style-name="T9">Brug min_felter til at begrænse dybden</text:span></text:p>
          </table:table-cell>
        </table:table-row>
      </table:table>
      <text:p text:style-name="P14"/>
      <text:h text:style-name="P1" text:outline-level="1"><text:span text:style-name="T2">9. Anbefalet arbejdsgang</text:span></text:h>
      <text:p text:style-name="P13"><text:span text:style-name="T8">Følg denne rækkefølge for at komme fra XSD til fungerende udtræk:</text:span></text:p>
      <text:p text:style-name="P14"/>
      <text:list text:continue-numbering="true" text:style-name="WWNum2">
        <text:list-item>
          <text:p text:style-name="P4"><text:span text:style-name="T8">Konfigurér generatoren med output_type: fil under test</text:span></text:p>
        </text:list-item>
        <text:list-item>
          <text:p text:style-name="P3"><text:span text:style-name="T8">Kør xsd_til_yaml.py og kontrollér output i terminalen</text:span></text:p>
        </text:list-item>
        <text:list-item>
          <text:p text:style-name="P3"><text:span text:style-name="T8">Gennemgå skabeloner.yaml – kontrollér felter og typer</text:span></text:p>
        </text:list-item>
        <text:list-item>
          <text:p text:style-name="P3"><text:span text:style-name="T8">Udfyld nøgler.yaml med de korrekte forretningsnøgler</text:span></text:p>
        </text:list-item>
        <text:list-item>
          <text:p text:style-name="P3"><text:span text:style-name="T8">Ret config_xxx.yaml med korrekte stier til input og output</text:span></text:p>
        </text:list-item>
        <text:list-item>
          <text:p text:style-name="P3"><text:span text:style-name="T8">Kør udpak_semistruktur og verificér rækkeantal og indhold</text:span></text:p>
        </text:list-item>
        <text:list-item>
          <text:p text:style-name="P3"><text:span text:style-name="T8">Tilpas skabeloner og udtræk-filer efter behov</text:span></text:p>
        </text:list-item>
        <text:list-item>
          <text:p text:style-name="P5"><text:span text:style-name="T8">Skift til output_type: begge for fuld kørsel med database</text:span></text:p>
        </text:list-item>
      </text:list>
      <text:p text:style-name="P14"/>
      <text:p text:style-name="P17"><text:span text:style-name="T13">💡 <text:s/>Kør altid med output_type: fil under udvikling og test. Det er hurtigere og kræver ikke databaseforbindelse.</text:span></text:p>
      <text:p text:style-name="P14"/>
      <text:p text:style-name="P11"/>
      <text:p text:style-name="P10"><text:span text:style-name="T7">udpak_semistruktur – xsd_til_yaml.py manual – April 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da" fo:country="DK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da" fo:country="DK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635cm" fo:margin-bottom="0.423cm" style:contextual-spacing="false"/>
      <style:text-properties fo:color="#ffffff" loext:opacity="100%"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529cm" fo:margin-bottom="0.282cm" style:contextual-spacing="false"/>
      <style:text-properties fo:color="#1f4e79" loext:opacity="100%"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353cm" fo:margin-bottom="0.176cm" style:contextual-spacing="false"/>
      <style:text-properties fo:color="#595959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4-07T01:48:24.770000000</meta:creation-date>
    <dc:date>2026-04-07T01:48:24.771000000</dc:date>
    <meta:document-statistic meta:table-count="7" meta:image-count="0" meta:object-count="0" meta:page-count="12" meta:paragraph-count="325" meta:word-count="1532" meta:character-count="12107" meta:non-whitespace-character-count="10448"/>
    <meta:generator>LibreOffice/24.2.7.2$Linux_X86_64 LibreOffice_project/420$Build-2</meta:generator>
  </office:meta>
</office:document-meta>
</file>